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Migliaia" style:data-style-name="N36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305E9A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Migliaia" style:data-style-name="N36"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8.6266666666667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L28518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0"/>
        <table:table-column table:style-name="co6" table:default-cell-style-name="ce11"/>
        <table:table-column table:style-name="co7" table:default-cell-style-name="ce13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NUMERO MANDATO</text:p>
          </table:table-cell>
          <table:table-cell office:value-type="string" table:style-name="ce2">
            <text:p>SUB</text:p>
          </table:table-cell>
          <table:table-cell office:value-type="string" table:style-name="ce3">
            <text:p>IMPORTO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ESCRIZIONE TITOLO</text:p>
          </table:table-cell>
          <table:table-cell office:value-type="string" table:style-name="ce2">
            <text:p>DESCRIZIONE II LIVELLO</text:p>
          </table:table-cell>
          <table:table-cell table:number-columns-repeated="16377" table:style-name="ce4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<text:s/>2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6">
            <text:p><text:s/>4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6">
            <text:p><text:s/>6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<text:s/>2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6">
            <text:p><text:s/>6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6">
            <text:p><text:s/>12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<text:s/>2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6">
            <text:p><text:s/>12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6">
            <text:p><text:s/>22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6">
            <text:p><text:s/>12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6">
            <text:p><text:s/>6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6">
            <text:p><text:s/>14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6">
            <text:p><text:s/>12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6">
            <text:p><text:s/>22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6">
            <text:p><text:s/>28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6">
            <text:p><text:s/>32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6">
            <text:p><text:s/>18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6">
            <text:p><text:s/>28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6">
            <text:p><text:s/>22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6">
            <text:p><text:s/>8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6">
            <text:p><text:s/>36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6">
            <text:p><text:s/>24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float" office:value="240" table:style-name="ce6">
            <text:p><text:s/>24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6">
            <text:p><text:s/>20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6">
            <text:p><text:s/>8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6">
            <text:p><text:s/>14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6">
            <text:p><text:s/>18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6">
            <text:p><text:s/>120,00<text:s/></text:p>
          </table:table-cell>
          <table:table-cell office:value-type="date" office:date-value="2022-04-07T00:00:00" table:style-name="ce7">
            <text:p>07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6">
            <text:p><text:s/>80,00<text:s/></text:p>
          </table:table-cell>
          <table:table-cell office:value-type="date" office:date-value="2022-04-08T00:00:00" table:style-name="ce7">
            <text:p>08/04/2022</text:p>
          </table:table-cell>
          <table:table-cell office:value-type="string" table:style-name="ce8">
            <text:p>ECONOMO COMUNALE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ltre spese correnti</text:p>
          </table:table-cell>
          <table:table-cell table:number-columns-repeated="16377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float" office:value="746.46" table:style-name="ce6">
            <text:p><text:s/>746,46<text:s/></text:p>
          </table:table-cell>
          <table:table-cell office:value-type="date" office:date-value="2022-04-08T00:00:00" table:style-name="ce7">
            <text:p>08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6">
            <text:p><text:s/>300,00<text:s/></text:p>
          </table:table-cell>
          <table:table-cell office:value-type="date" office:date-value="2022-04-08T00:00:00" table:style-name="ce7">
            <text:p>08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float" office:value="421" table:style-name="ce6">
            <text:p><text:s/>421,00<text:s/></text:p>
          </table:table-cell>
          <table:table-cell office:value-type="date" office:date-value="2022-04-08T00:00:00" table:style-name="ce7">
            <text:p>08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float" office:value="324" table:style-name="ce6">
            <text:p><text:s/>324,00<text:s/></text:p>
          </table:table-cell>
          <table:table-cell office:value-type="date" office:date-value="2022-04-08T00:00:00" table:style-name="ce7">
            <text:p>08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22-04-08T00:00:00" table:style-name="ce7">
            <text:p>08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float" office:value="1" table:style-name="ce5">
            <text:p>1</text:p>
          </table:table-cell>
          <table:table-cell office:value-type="float" office:value="634.4" table:style-name="ce6">
            <text:p><text:s/>634,40<text:s/></text:p>
          </table:table-cell>
          <table:table-cell office:value-type="date" office:date-value="2022-04-08T00:00:00" table:style-name="ce7">
            <text:p>08/04/2022</text:p>
          </table:table-cell>
          <table:table-cell office:value-type="string" table:style-name="ce8">
            <text:p>SUPPA MARI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float" office:value="1" table:style-name="ce5">
            <text:p>1</text:p>
          </table:table-cell>
          <table:table-cell office:value-type="float" office:value="1056" table:style-name="ce6">
            <text:p><text:s/>1.056,00<text:s/></text:p>
          </table:table-cell>
          <table:table-cell office:value-type="date" office:date-value="2022-04-08T00:00:00" table:style-name="ce7">
            <text:p>08/04/2022</text:p>
          </table:table-cell>
          <table:table-cell office:value-type="string" table:style-name="ce8">
            <text:p>GAVIOLI ORIANO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float" office:value="19463.400000000001" table:style-name="ce6">
            <text:p><text:s/>19.463,40<text:s/></text:p>
          </table:table-cell>
          <table:table-cell office:value-type="date" office:date-value="2022-04-08T00:00:00" table:style-name="ce7">
            <text:p>08/04/2022</text:p>
          </table:table-cell>
          <table:table-cell office:value-type="string" table:style-name="ce8">
            <text:p>GAVIOLI ORIANO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129.01" table:style-name="ce6">
            <text:p><text:s/>129,01<text:s/></text:p>
          </table:table-cell>
          <table:table-cell office:value-type="date" office:date-value="2022-04-08T00:00:00" table:style-name="ce7">
            <text:p>08/04/2022</text:p>
          </table:table-cell>
          <table:table-cell office:value-type="string" table:style-name="ce8">
            <text:p>DP OIL SRL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float" office:value="1827.56" table:style-name="ce6">
            <text:p><text:s/>1.827,56<text:s/></text:p>
          </table:table-cell>
          <table:table-cell office:value-type="date" office:date-value="2022-04-08T00:00:00" table:style-name="ce7">
            <text:p>08/04/2022</text:p>
          </table:table-cell>
          <table:table-cell office:value-type="string" table:style-name="ce8">
            <text:p>TUPPINI UFFICIO SRL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float" office:value="22.44" table:style-name="ce6">
            <text:p><text:s/>22,44<text:s/></text:p>
          </table:table-cell>
          <table:table-cell office:value-type="date" office:date-value="2022-04-13T00:00:00" table:style-name="ce7">
            <text:p>13/04/2022</text:p>
          </table:table-cell>
          <table:table-cell office:value-type="string" table:style-name="ce8">
            <text:p>VISUR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float" office:value="696.41" table:style-name="ce6">
            <text:p><text:s/>696,41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TRE ERRE IMPIANTI S.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float" office:value="41.09" table:style-name="ce6">
            <text:p><text:s/>41,09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MAGGIOLI S.P.A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float" office:value="10.27" table:style-name="ce6">
            <text:p><text:s/>10,27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MAGGIOLI S.P.A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float" office:value="28.5" table:style-name="ce6">
            <text:p><text:s/>28,50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MAGGIOLI S.P.A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float" office:value="277.38" table:style-name="ce6">
            <text:p><text:s/>277,38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float" office:value="266.2" table:style-name="ce6">
            <text:p><text:s/>266,20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float" office:value="7.6" table:style-name="ce6">
            <text:p><text:s/>7,60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float" office:value="936.25" table:style-name="ce6">
            <text:p><text:s/>936,25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float" office:value="1" table:style-name="ce5">
            <text:p>1</text:p>
          </table:table-cell>
          <table:table-cell office:value-type="float" office:value="430.82" table:style-name="ce6">
            <text:p><text:s/>430,82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float" office:value="1585.83" table:style-name="ce6">
            <text:p><text:s/>1.585,83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float" office:value="1291.43" table:style-name="ce6">
            <text:p><text:s/>1.291,43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float" office:value="17.02" table:style-name="ce6">
            <text:p><text:s/>17,02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float" office:value="1284.3800000000001" table:style-name="ce6">
            <text:p><text:s/>1.284,38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office:value-type="float" office:value="543.39" table:style-name="ce6">
            <text:p><text:s/>543,39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float" office:value="309.72000000000003" table:style-name="ce6">
            <text:p><text:s/>309,72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float" office:value="71.36" table:style-name="ce6">
            <text:p><text:s/>71,36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float" office:value="1" table:style-name="ce5">
            <text:p>1</text:p>
          </table:table-cell>
          <table:table-cell office:value-type="float" office:value="860.78" table:style-name="ce6">
            <text:p><text:s/>860,78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float" office:value="235.62" table:style-name="ce6">
            <text:p><text:s/>235,62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float" office:value="1124.5999999999999" table:style-name="ce6">
            <text:p><text:s/>1.124,60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office:value-type="float" office:value="368.63" table:style-name="ce6">
            <text:p><text:s/>368,63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office:value-type="float" office:value="2576.6999999999998" table:style-name="ce6">
            <text:p><text:s/>2.576,70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float" office:value="1205.58" table:style-name="ce6">
            <text:p><text:s/>1.205,58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float" office:value="1" table:style-name="ce5">
            <text:p>1</text:p>
          </table:table-cell>
          <table:table-cell office:value-type="float" office:value="1766.1" table:style-name="ce6">
            <text:p><text:s/>1.766,10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office:value-type="float" office:value="1142.3499999999999" table:style-name="ce6">
            <text:p><text:s/>1.142,35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float" office:value="1" table:style-name="ce5">
            <text:p>1</text:p>
          </table:table-cell>
          <table:table-cell office:value-type="float" office:value="1179.2" table:style-name="ce6">
            <text:p><text:s/>1.179,20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float" office:value="909.83" table:style-name="ce6">
            <text:p><text:s/>909,83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float" office:value="526.04999999999995" table:style-name="ce6">
            <text:p><text:s/>526,05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office:value-type="float" office:value="163.38" table:style-name="ce6">
            <text:p><text:s/>163,38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float" office:value="1888.95" table:style-name="ce6">
            <text:p><text:s/>1.888,95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GRADIENTE COOPERATIVA SOCIALE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float" office:value="6152.31" table:style-name="ce6">
            <text:p><text:s/>6.152,31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GRADIENTE COOPERATIVA SOCIALE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1" table:style-name="ce5">
            <text:p>1</text:p>
          </table:table-cell>
          <table:table-cell office:value-type="float" office:value="997.83" table:style-name="ce6">
            <text:p><text:s/>997,83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EURORISTORAZIONE SRL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float" office:value="690.69" table:style-name="ce6">
            <text:p><text:s/>690,69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COOPERATIVA SOCIALE SOLIDARIETA' DI VIGASIO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6">
            <text:p><text:s/>200,00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office:value-type="float" office:value="1475.95" table:style-name="ce6">
            <text:p><text:s/>1.475,95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CHARTA COOPERATIVA SOCIALE - ONLUS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office:value-type="float" office:value="871.82" table:style-name="ce6">
            <text:p><text:s/>871,82<text:s/></text:p>
          </table:table-cell>
          <table:table-cell office:value-type="date" office:date-value="2022-04-14T00:00:00" table:style-name="ce7">
            <text:p>14/04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73" table:style-name="ce5">
            <text:p>673</text:p>
          </table:table-cell>
          <table:table-cell office:value-type="float" office:value="1" table:style-name="ce5">
            <text:p>1</text:p>
          </table:table-cell>
          <table:table-cell office:value-type="float" office:value="2608.5" table:style-name="ce6">
            <text:p><text:s/>2.608,50<text:s/></text:p>
          </table:table-cell>
          <table:table-cell office:value-type="date" office:date-value="2022-04-21T00:00:00" table:style-name="ce7">
            <text:p>21/04/2022</text:p>
          </table:table-cell>
          <table:table-cell office:value-type="string" table:style-name="ce8">
            <text:p>AMMINISTRATORI COMU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79" table:style-name="ce5">
            <text:p>679</text:p>
          </table:table-cell>
          <table:table-cell office:value-type="float" office:value="1" table:style-name="ce5">
            <text:p>1</text:p>
          </table:table-cell>
          <table:table-cell office:value-type="float" office:value="9100" table:style-name="ce6">
            <text:p><text:s/>9.100,00<text:s/>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8">
            <text:p>ASD POLISPORTIVA AZZURRA NOGAROLE ROCC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6">
            <text:p><text:s/>1.500,00<text:s/></text:p>
          </table:table-cell>
          <table:table-cell office:value-type="date" office:date-value="2022-04-22T00:00:00" table:style-name="ce7">
            <text:p>22/04/2022</text:p>
          </table:table-cell>
          <table:table-cell office:value-type="string" table:style-name="ce8">
            <text:p>IL TE DELLE DONNE APS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681" table:style-name="ce5">
            <text:p>681</text:p>
          </table:table-cell>
          <table:table-cell office:value-type="float" office:value="1" table:style-name="ce5">
            <text:p>1</text:p>
          </table:table-cell>
          <table:table-cell office:value-type="float" office:value="441.99" table:style-name="ce6">
            <text:p><text:s/>441,99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float" office:value="1" table:style-name="ce5">
            <text:p>1</text:p>
          </table:table-cell>
          <table:table-cell office:value-type="float" office:value="157" table:style-name="ce6">
            <text:p><text:s/>157,00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float" office:value="2319.81" table:style-name="ce6">
            <text:p><text:s/>2.319,81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float" office:value="1" table:style-name="ce5">
            <text:p>1</text:p>
          </table:table-cell>
          <table:table-cell office:value-type="float" office:value="29.43" table:style-name="ce6">
            <text:p><text:s/>29,43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float" office:value="1" table:style-name="ce5">
            <text:p>1</text:p>
          </table:table-cell>
          <table:table-cell office:value-type="float" office:value="1054.79" table:style-name="ce6">
            <text:p><text:s/>1.054,79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float" office:value="1107.22" table:style-name="ce6">
            <text:p><text:s/>1.107,22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float" office:value="1" table:style-name="ce5">
            <text:p>1</text:p>
          </table:table-cell>
          <table:table-cell office:value-type="float" office:value="86.99" table:style-name="ce6">
            <text:p><text:s/>86,99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float" office:value="1" table:style-name="ce5">
            <text:p>1</text:p>
          </table:table-cell>
          <table:table-cell office:value-type="float" office:value="2.17" table:style-name="ce6">
            <text:p><text:s/>2,17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float" office:value="281.16000000000003" table:style-name="ce6">
            <text:p><text:s/>281,16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float" office:value="296.66000000000003" table:style-name="ce6">
            <text:p><text:s/>296,66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float" office:value="1" table:style-name="ce5">
            <text:p>1</text:p>
          </table:table-cell>
          <table:table-cell office:value-type="float" office:value="246.01" table:style-name="ce6">
            <text:p><text:s/>246,01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float" office:value="152.07" table:style-name="ce6">
            <text:p><text:s/>152,07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93" table:style-name="ce5">
            <text:p>693</text:p>
          </table:table-cell>
          <table:table-cell office:value-type="float" office:value="1" table:style-name="ce5">
            <text:p>1</text:p>
          </table:table-cell>
          <table:table-cell office:value-type="float" office:value="17.059999999999999" table:style-name="ce6">
            <text:p><text:s/>17,06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94" table:style-name="ce5">
            <text:p>694</text:p>
          </table:table-cell>
          <table:table-cell office:value-type="float" office:value="1" table:style-name="ce5">
            <text:p>1</text:p>
          </table:table-cell>
          <table:table-cell office:value-type="float" office:value="17.46" table:style-name="ce6">
            <text:p><text:s/>17,46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float" office:value="39.21" table:style-name="ce6">
            <text:p><text:s/>39,21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float" office:value="1" table:style-name="ce5">
            <text:p>1</text:p>
          </table:table-cell>
          <table:table-cell office:value-type="float" office:value="221.17" table:style-name="ce6">
            <text:p><text:s/>221,17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float" office:value="48.64" table:style-name="ce6">
            <text:p><text:s/>48,64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float" office:value="468.49" table:style-name="ce6">
            <text:p><text:s/>468,49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float" office:value="1402.22" table:style-name="ce6">
            <text:p><text:s/>1.402,22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float" office:value="702.31" table:style-name="ce6">
            <text:p><text:s/>702,31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1" table:style-name="ce5">
            <text:p>1</text:p>
          </table:table-cell>
          <table:table-cell office:value-type="float" office:value="978.76" table:style-name="ce6">
            <text:p><text:s/>978,76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float" office:value="88.69" table:style-name="ce6">
            <text:p><text:s/>88,69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float" office:value="1" table:style-name="ce5">
            <text:p>1</text:p>
          </table:table-cell>
          <table:table-cell office:value-type="float" office:value="279.95" table:style-name="ce6">
            <text:p><text:s/>279,95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float" office:value="1" table:style-name="ce5">
            <text:p>1</text:p>
          </table:table-cell>
          <table:table-cell office:value-type="float" office:value="116.08" table:style-name="ce6">
            <text:p><text:s/>116,08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float" office:value="1" table:style-name="ce5">
            <text:p>1</text:p>
          </table:table-cell>
          <table:table-cell office:value-type="float" office:value="1679.61" table:style-name="ce6">
            <text:p><text:s/>1.679,61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float" office:value="1" table:style-name="ce5">
            <text:p>1</text:p>
          </table:table-cell>
          <table:table-cell office:value-type="float" office:value="3825.43" table:style-name="ce6">
            <text:p><text:s/>3.825,43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ZARANTONELLO STEFANO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float" office:value="1" table:style-name="ce5">
            <text:p>1</text:p>
          </table:table-cell>
          <table:table-cell office:value-type="float" office:value="230" table:style-name="ce6">
            <text:p><text:s/>230,00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ZARANTONELLO STEFANO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1" table:style-name="ce5">
            <text:p>1</text:p>
          </table:table-cell>
          <table:table-cell office:value-type="float" office:value="274.5" table:style-name="ce6">
            <text:p><text:s/>274,50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BRENNERCOM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float" office:value="1" table:style-name="ce5">
            <text:p>1</text:p>
          </table:table-cell>
          <table:table-cell office:value-type="float" office:value="292.8" table:style-name="ce6">
            <text:p><text:s/>292,80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BRENNERCOM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float" office:value="739.92" table:style-name="ce6">
            <text:p><text:s/>739,92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BRENNERCOM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float" office:value="123.05" table:style-name="ce6">
            <text:p><text:s/>123,05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BRENNERCOM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float" office:value="116.96" table:style-name="ce6">
            <text:p><text:s/>116,96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BRENNERCOM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float" office:value="741.58" table:style-name="ce6">
            <text:p><text:s/>741,58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TUPPINI UFFICIO SRL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float" office:value="34.729999999999997" table:style-name="ce6">
            <text:p><text:s/>34,73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TUPPINI UFFICIO SRL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float" office:value="915" table:style-name="ce6">
            <text:p><text:s/>915,00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MAXSTONE SRL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16" table:style-name="ce5">
            <text:p>716</text:p>
          </table:table-cell>
          <table:table-cell office:value-type="float" office:value="1" table:style-name="ce5">
            <text:p>1</text:p>
          </table:table-cell>
          <table:table-cell office:value-type="float" office:value="610" table:style-name="ce6">
            <text:p><text:s/>610,00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MAXSTONE SRL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float" office:value="155" table:style-name="ce6">
            <text:p><text:s/>155,00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MAGGIOLI S.P.A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float" office:value="1" table:style-name="ce5">
            <text:p>1</text:p>
          </table:table-cell>
          <table:table-cell office:value-type="float" office:value="561.20000000000005" table:style-name="ce6">
            <text:p><text:s/>561,20<text:s/></text:p>
          </table:table-cell>
          <table:table-cell office:value-type="date" office:date-value="2022-04-27T00:00:00" table:style-name="ce7">
            <text:p>27/04/2022</text:p>
          </table:table-cell>
          <table:table-cell office:value-type="string" table:style-name="ce8">
            <text:p>MAGGIOLI S.P.A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float" office:value="1" table:style-name="ce5">
            <text:p>1</text:p>
          </table:table-cell>
          <table:table-cell office:value-type="float" office:value="1182.21" table:style-name="ce6">
            <text:p><text:s/>1.182,21<text:s/>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8">
            <text:p>EURORISTORAZIONE SRL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float" office:value="3823.04" table:style-name="ce6">
            <text:p><text:s/>3.823,04<text:s/>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8">
            <text:p>GRADIENTE COOPERATIVA SOCIALE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float" office:value="1" table:style-name="ce5">
            <text:p>1</text:p>
          </table:table-cell>
          <table:table-cell office:value-type="float" office:value="-15433" table:style-name="ce6">
            <text:p>-15.433,00<text:s/>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8">
            <text:p>VIVAI PROGETTO NATURA DI LUGO GIUSEPPE</text:p>
          </table:table-cell>
          <table:table-cell office:value-type="string" table:style-name="ce5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7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float" office:value="2" table:style-name="ce5">
            <text:p>2</text:p>
          </table:table-cell>
          <table:table-cell office:value-type="float" office:value="15433" table:style-name="ce6">
            <text:p><text:s/>15.433,00<text:s/>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8">
            <text:p>VIVAI PROGETTO NATURA DI LUGO GIUSEPPE</text:p>
          </table:table-cell>
          <table:table-cell office:value-type="string" table:style-name="ce5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7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float" office:value="3" table:style-name="ce5">
            <text:p>3</text:p>
          </table:table-cell>
          <table:table-cell office:value-type="float" office:value="15433" table:style-name="ce6">
            <text:p><text:s/>15.433,00<text:s/>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8">
            <text:p>VIVAI PROGETTO NATURA DI LUGO GIUSEPPE</text:p>
          </table:table-cell>
          <table:table-cell office:value-type="string" table:style-name="ce5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7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float" office:value="1" table:style-name="ce5">
            <text:p>1</text:p>
          </table:table-cell>
          <table:table-cell office:value-type="float" office:value="29480" table:style-name="ce6">
            <text:p><text:s/>29.480,00<text:s/>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8">
            <text:p>VIVAI PROGETTO NATURA DI LUGO GIUSEPPE</text:p>
          </table:table-cell>
          <table:table-cell office:value-type="string" table:style-name="ce5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7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float" office:value="1" table:style-name="ce5">
            <text:p>1</text:p>
          </table:table-cell>
          <table:table-cell office:value-type="float" office:value="143.81" table:style-name="ce6">
            <text:p><text:s/>143,81<text:s/>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8">
            <text:p>MAGGIOLI S.P.A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float" office:value="1" table:style-name="ce5">
            <text:p>1</text:p>
          </table:table-cell>
          <table:table-cell office:value-type="float" office:value="1457.9" table:style-name="ce6">
            <text:p><text:s/>1.457,90<text:s/>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8">
            <text:p>BETA SOCIETA' COOPERATIVA SOCIALE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float" office:value="3335" table:style-name="ce6">
            <text:p><text:s/>3.335,00<text:s/>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8">
            <text:p>CASA DI RIPOSO "CESARE BERTOLI"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6">
            <text:p><text:s/>200,00<text:s/>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8">
            <text:p>ISTITUTO DI ISTRUZIONE SUPERIORE STEFANI BENTEGOD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float" office:value="187.88" table:style-name="ce6">
            <text:p><text:s/>187,88<text:s/>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8">
            <text:p>GRAFICHE CASTELLO S.N.C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float" office:value="1" table:style-name="ce5">
            <text:p>1</text:p>
          </table:table-cell>
          <table:table-cell office:value-type="float" office:value="3195.54" table:style-name="ce6">
            <text:p><text:s/>3.195,54<text:s/></text:p>
          </table:table-cell>
          <table:table-cell office:value-type="date" office:date-value="2022-05-03T00:00:00" table:style-name="ce7">
            <text:p>03/05/2022</text:p>
          </table:table-cell>
          <table:table-cell office:value-type="string" table:style-name="ce8">
            <text:p>DESTINATION VERONA &amp; GARDA FOUNDATION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float" office:value="1424.47" table:style-name="ce6">
            <text:p><text:s/>1.424,47<text:s/></text:p>
          </table:table-cell>
          <table:table-cell office:value-type="date" office:date-value="2022-05-03T00:00:00" table:style-name="ce7">
            <text:p>03/05/2022</text:p>
          </table:table-cell>
          <table:table-cell office:value-type="string" table:style-name="ce8">
            <text:p>I.C.A. S.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float" office:value="1409.34" table:style-name="ce6">
            <text:p><text:s/>1.409,34<text:s/></text:p>
          </table:table-cell>
          <table:table-cell office:value-type="date" office:date-value="2022-05-03T00:00:00" table:style-name="ce7">
            <text:p>03/05/2022</text:p>
          </table:table-cell>
          <table:table-cell office:value-type="string" table:style-name="ce8">
            <text:p>I.C.A. S.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float" office:value="56.15" table:style-name="ce6">
            <text:p><text:s/>56,15<text:s/></text:p>
          </table:table-cell>
          <table:table-cell office:value-type="date" office:date-value="2022-05-03T00:00:00" table:style-name="ce7">
            <text:p>03/05/2022</text:p>
          </table:table-cell>
          <table:table-cell office:value-type="string" table:style-name="ce8">
            <text:p>I.C.A. S.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104320" table:style-name="ce6">
            <text:p><text:s/>104.320,00<text:s/></text:p>
          </table:table-cell>
          <table:table-cell office:value-type="date" office:date-value="2022-05-03T00:00:00" table:style-name="ce7">
            <text:p>03/05/2022</text:p>
          </table:table-cell>
          <table:table-cell office:value-type="string" table:style-name="ce8">
            <text:p>SCUOLA MATERNA "DON DE MORI"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float" office:value="19800" table:style-name="ce6">
            <text:p><text:s/>19.800,00<text:s/></text:p>
          </table:table-cell>
          <table:table-cell office:value-type="date" office:date-value="2022-05-03T00:00:00" table:style-name="ce7">
            <text:p>03/05/2022</text:p>
          </table:table-cell>
          <table:table-cell office:value-type="string" table:style-name="ce8">
            <text:p>SCUOLA MATERNA "DON DE MORI"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float" office:value="1" table:style-name="ce5">
            <text:p>1</text:p>
          </table:table-cell>
          <table:table-cell office:value-type="float" office:value="1750" table:style-name="ce6">
            <text:p><text:s/>1.750,00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CIRCOLO NOI "SAN ZENO" INTERPARROCCHIALE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float" office:value="1" table:style-name="ce5">
            <text:p>1</text:p>
          </table:table-cell>
          <table:table-cell office:value-type="float" office:value="792" table:style-name="ce6">
            <text:p><text:s/>792,00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GAVIOLI ORIANO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float" office:value="1" table:style-name="ce5">
            <text:p>1</text:p>
          </table:table-cell>
          <table:table-cell office:value-type="float" office:value="175.68" table:style-name="ce6">
            <text:p><text:s/>175,68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ITALIANA AUDION S.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float" office:value="1" table:style-name="ce5">
            <text:p>1</text:p>
          </table:table-cell>
          <table:table-cell office:value-type="float" office:value="648.79999999999995" table:style-name="ce6">
            <text:p><text:s/>648,80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ASS. CULTURALE "IL GIARDINO DELL'ARTE"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float" office:value="1" table:style-name="ce5">
            <text:p>1</text:p>
          </table:table-cell>
          <table:table-cell office:value-type="float" office:value="661.67" table:style-name="ce6">
            <text:p><text:s/>661,67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1" table:style-name="ce5">
            <text:p>1</text:p>
          </table:table-cell>
          <table:table-cell office:value-type="float" office:value="891.6" table:style-name="ce6">
            <text:p><text:s/>891,60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float" office:value="1" table:style-name="ce5">
            <text:p>1</text:p>
          </table:table-cell>
          <table:table-cell office:value-type="float" office:value="564.49" table:style-name="ce6">
            <text:p><text:s/>564,49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1" table:style-name="ce5">
            <text:p>1</text:p>
          </table:table-cell>
          <table:table-cell office:value-type="float" office:value="920.92" table:style-name="ce6">
            <text:p><text:s/>920,92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float" office:value="1577.83" table:style-name="ce6">
            <text:p><text:s/>1.577,83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float" office:value="47.09" table:style-name="ce6">
            <text:p><text:s/>47,09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ERARIO STATO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ltre spese correnti</text:p>
          </table:table-cell>
          <table:table-cell table:number-columns-repeated="16377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float" office:value="1" table:style-name="ce5">
            <text:p>1</text:p>
          </table:table-cell>
          <table:table-cell office:value-type="float" office:value="1079.82" table:style-name="ce6">
            <text:p><text:s/>1.079,82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float" office:value="2361.87" table:style-name="ce6">
            <text:p><text:s/>2.361,87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float" office:value="1049.92" table:style-name="ce6">
            <text:p><text:s/>1.049,92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51" table:style-name="ce5">
            <text:p>751</text:p>
          </table:table-cell>
          <table:table-cell office:value-type="float" office:value="1" table:style-name="ce5">
            <text:p>1</text:p>
          </table:table-cell>
          <table:table-cell office:value-type="float" office:value="1523.5" table:style-name="ce6">
            <text:p><text:s/>1.523,50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float" office:value="949.67" table:style-name="ce6">
            <text:p><text:s/>949,67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float" office:value="1123.71" table:style-name="ce6">
            <text:p><text:s/>1.123,71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54" table:style-name="ce5">
            <text:p>754</text:p>
          </table:table-cell>
          <table:table-cell office:value-type="float" office:value="1" table:style-name="ce5">
            <text:p>1</text:p>
          </table:table-cell>
          <table:table-cell office:value-type="float" office:value="604.59" table:style-name="ce6">
            <text:p><text:s/>604,59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float" office:value="266.12" table:style-name="ce6">
            <text:p><text:s/>266,12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float" office:value="173.88" table:style-name="ce6">
            <text:p><text:s/>173,88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float" office:value="1" table:style-name="ce5">
            <text:p>1</text:p>
          </table:table-cell>
          <table:table-cell office:value-type="float" office:value="-349.98" table:style-name="ce6">
            <text:p>-349,98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MYO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float" office:value="2" table:style-name="ce5">
            <text:p>2</text:p>
          </table:table-cell>
          <table:table-cell office:value-type="float" office:value="-114.68" table:style-name="ce6">
            <text:p>-114,68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MYO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float" office:value="3" table:style-name="ce5">
            <text:p>3</text:p>
          </table:table-cell>
          <table:table-cell office:value-type="float" office:value="114.68" table:style-name="ce6">
            <text:p><text:s/>114,68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MYO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float" office:value="4" table:style-name="ce5">
            <text:p>4</text:p>
          </table:table-cell>
          <table:table-cell office:value-type="float" office:value="349.98" table:style-name="ce6">
            <text:p><text:s/>349,98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MYO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float" office:value="5" table:style-name="ce5">
            <text:p>5</text:p>
          </table:table-cell>
          <table:table-cell office:value-type="float" office:value="464.66" table:style-name="ce6">
            <text:p><text:s/>464,66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MYO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float" office:value="1" table:style-name="ce5">
            <text:p>1</text:p>
          </table:table-cell>
          <table:table-cell office:value-type="float" office:value="-2088.64" table:style-name="ce6">
            <text:p>-2.088,64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MAGALINI MIRKO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float" office:value="2" table:style-name="ce5">
            <text:p>2</text:p>
          </table:table-cell>
          <table:table-cell office:value-type="float" office:value="2088.64" table:style-name="ce6">
            <text:p><text:s/>2.088,64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MAGALINI MIRKO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float" office:value="3" table:style-name="ce5">
            <text:p>3</text:p>
          </table:table-cell>
          <table:table-cell office:value-type="float" office:value="2088.64" table:style-name="ce6">
            <text:p><text:s/>2.088,64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MAGALINI MIRKO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59" table:style-name="ce5">
            <text:p>759</text:p>
          </table:table-cell>
          <table:table-cell office:value-type="float" office:value="1" table:style-name="ce5">
            <text:p>1</text:p>
          </table:table-cell>
          <table:table-cell office:value-type="float" office:value="231.8" table:style-name="ce6">
            <text:p><text:s/>231,80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GRAFICHE CASTELLO S.N.C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float" office:value="242.78" table:style-name="ce6">
            <text:p><text:s/>242,78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NICOLIS PROJECT SRL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float" office:value="1" table:style-name="ce5">
            <text:p>1</text:p>
          </table:table-cell>
          <table:table-cell office:value-type="float" office:value="1234.6400000000001" table:style-name="ce6">
            <text:p><text:s/>1.234,64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NICOLIS PROJECT SRL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1" table:style-name="ce5">
            <text:p>1</text:p>
          </table:table-cell>
          <table:table-cell office:value-type="float" office:value="142.52000000000001" table:style-name="ce6">
            <text:p><text:s/>142,52<text:s/></text:p>
          </table:table-cell>
          <table:table-cell office:value-type="date" office:date-value="2022-05-05T00:00:00" table:style-name="ce7">
            <text:p>05/05/2022</text:p>
          </table:table-cell>
          <table:table-cell office:value-type="string" table:style-name="ce8">
            <text:p>DP OIL SRL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<text:s/>20,00<text:s/>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<text:s/>20,00<text:s/>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65" table:style-name="ce5">
            <text:p>765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6">
            <text:p><text:s/>40,00<text:s/>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<text:s/>20,00<text:s/>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<text:s/>20,00<text:s/>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68" table:style-name="ce5">
            <text:p>768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6">
            <text:p><text:s/>60,00<text:s/>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69" table:style-name="ce5">
            <text:p>769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6">
            <text:p><text:s/>160,00<text:s/>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6">
            <text:p><text:s/>360,00<text:s/>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6">
            <text:p><text:s/>160,00<text:s/>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73" table:style-name="ce5">
            <text:p>773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6">
            <text:p><text:s/>60,00<text:s/>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74" table:style-name="ce5">
            <text:p>774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<text:s/>20,00<text:s/>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6">
            <text:p><text:s/>80,00<text:s/></text:p>
          </table:table-cell>
          <table:table-cell office:value-type="date" office:date-value="2022-05-06T00:00:00" table:style-name="ce7">
            <text:p>06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78" table:style-name="ce5">
            <text:p>778</text:p>
          </table:table-cell>
          <table:table-cell office:value-type="float" office:value="1" table:style-name="ce5">
            <text:p>1</text:p>
          </table:table-cell>
          <table:table-cell office:value-type="float" office:value="2407" table:style-name="ce6">
            <text:p><text:s/>2.407,00<text:s/>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8">
            <text:p>CASA DI RIPOSO "CESARE BERTOLI"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float" office:value="2479.5" table:style-name="ce6">
            <text:p><text:s/>2.479,50<text:s/>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8">
            <text:p>CASA DI RIPOSO "CESARE BERTOLI"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80" table:style-name="ce5">
            <text:p>780</text:p>
          </table:table-cell>
          <table:table-cell office:value-type="float" office:value="1" table:style-name="ce5">
            <text:p>1</text:p>
          </table:table-cell>
          <table:table-cell office:value-type="float" office:value="232.1" table:style-name="ce6">
            <text:p><text:s/>232,10<text:s/>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81" table:style-name="ce5">
            <text:p>781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6">
            <text:p><text:s/>500,00<text:s/>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float" office:value="1" table:style-name="ce5">
            <text:p>1</text:p>
          </table:table-cell>
          <table:table-cell office:value-type="float" office:value="441" table:style-name="ce6">
            <text:p><text:s/>441,00<text:s/>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84" table:style-name="ce5">
            <text:p>784</text:p>
          </table:table-cell>
          <table:table-cell office:value-type="float" office:value="1" table:style-name="ce5">
            <text:p>1</text:p>
          </table:table-cell>
          <table:table-cell office:value-type="float" office:value="88.51" table:style-name="ce6">
            <text:p><text:s/>88,51<text:s/>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float" office:value="1" table:style-name="ce5">
            <text:p>1</text:p>
          </table:table-cell>
          <table:table-cell office:value-type="float" office:value="176.37" table:style-name="ce6">
            <text:p><text:s/>176,37<text:s/>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float" office:value="1" table:style-name="ce5">
            <text:p>1</text:p>
          </table:table-cell>
          <table:table-cell office:value-type="float" office:value="35585.53" table:style-name="ce6">
            <text:p><text:s/>35.585,53<text:s/>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8">
            <text:p>T.E.S. SPA</text:p>
          </table:table-cell>
          <table:table-cell office:value-type="string" table:style-name="ce5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7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float" office:value="1" table:style-name="ce5">
            <text:p>1</text:p>
          </table:table-cell>
          <table:table-cell office:value-type="float" office:value="488" table:style-name="ce6">
            <text:p><text:s/>488,00<text:s/>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8">
            <text:p>MYO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89" table:style-name="ce5">
            <text:p>789</text:p>
          </table:table-cell>
          <table:table-cell office:value-type="float" office:value="1" table:style-name="ce5">
            <text:p>1</text:p>
          </table:table-cell>
          <table:table-cell office:value-type="float" office:value="696.41" table:style-name="ce6">
            <text:p><text:s/>696,41<text:s/></text:p>
          </table:table-cell>
          <table:table-cell office:value-type="date" office:date-value="2022-05-12T00:00:00" table:style-name="ce7">
            <text:p>12/05/2022</text:p>
          </table:table-cell>
          <table:table-cell office:value-type="string" table:style-name="ce8">
            <text:p>TRE ERRE IMPIANTI S.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float" office:value="1" table:style-name="ce5">
            <text:p>1</text:p>
          </table:table-cell>
          <table:table-cell office:value-type="float" office:value="3458.46" table:style-name="ce6">
            <text:p><text:s/>3.458,46<text:s/></text:p>
          </table:table-cell>
          <table:table-cell office:value-type="date" office:date-value="2022-05-13T00:00:00" table:style-name="ce7">
            <text:p>13/05/2022</text:p>
          </table:table-cell>
          <table:table-cell office:value-type="string" table:style-name="ce8">
            <text:p>GRADIENTE COOPERATIVA SOCIALE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float" office:value="1" table:style-name="ce5">
            <text:p>1</text:p>
          </table:table-cell>
          <table:table-cell office:value-type="float" office:value="1475.95" table:style-name="ce6">
            <text:p><text:s/>1.475,95<text:s/></text:p>
          </table:table-cell>
          <table:table-cell office:value-type="date" office:date-value="2022-05-13T00:00:00" table:style-name="ce7">
            <text:p>13/05/2022</text:p>
          </table:table-cell>
          <table:table-cell office:value-type="string" table:style-name="ce8">
            <text:p>CHARTA COOPERATIVA SOCIALE - ONLUS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float" office:value="1" table:style-name="ce5">
            <text:p>1</text:p>
          </table:table-cell>
          <table:table-cell office:value-type="float" office:value="2608.5" table:style-name="ce6">
            <text:p><text:s/>2.608,50<text:s/></text:p>
          </table:table-cell>
          <table:table-cell office:value-type="date" office:date-value="2022-05-18T00:00:00" table:style-name="ce7">
            <text:p>18/05/2022</text:p>
          </table:table-cell>
          <table:table-cell office:value-type="string" table:style-name="ce8">
            <text:p>AMMINISTRATORI COMU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6">
            <text:p><text:s/>50,00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6">
            <text:p><text:s/>50,00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6">
            <text:p><text:s/>50,00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6">
            <text:p><text:s/>50,00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6">
            <text:p><text:s/>50,00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6">
            <text:p><text:s/>50,00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6">
            <text:p><text:s/>50,00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09" table:style-name="ce5">
            <text:p>809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6">
            <text:p><text:s/>50,00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10" table:style-name="ce5">
            <text:p>81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6">
            <text:p><text:s/>50,00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11" table:style-name="ce5">
            <text:p>811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6">
            <text:p><text:s/>50,00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12" table:style-name="ce5">
            <text:p>812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6">
            <text:p><text:s/>50,00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13" table:style-name="ce5">
            <text:p>813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6">
            <text:p><text:s/>50,00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float" office:value="3269.6" table:style-name="ce6">
            <text:p><text:s/>3.269,60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ACCATRE S.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float" office:value="1" table:style-name="ce5">
            <text:p>1</text:p>
          </table:table-cell>
          <table:table-cell office:value-type="float" office:value="339.37" table:style-name="ce6">
            <text:p><text:s/>339,37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AR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818" table:style-name="ce5">
            <text:p>818</text:p>
          </table:table-cell>
          <table:table-cell office:value-type="float" office:value="1" table:style-name="ce5">
            <text:p>1</text:p>
          </table:table-cell>
          <table:table-cell office:value-type="float" office:value="274.5" table:style-name="ce6">
            <text:p><text:s/>274,50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BRENNERCOM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819" table:style-name="ce5">
            <text:p>819</text:p>
          </table:table-cell>
          <table:table-cell office:value-type="float" office:value="1" table:style-name="ce5">
            <text:p>1</text:p>
          </table:table-cell>
          <table:table-cell office:value-type="float" office:value="292.8" table:style-name="ce6">
            <text:p><text:s/>292,80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BRENNERCOM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820" table:style-name="ce5">
            <text:p>820</text:p>
          </table:table-cell>
          <table:table-cell office:value-type="float" office:value="1" table:style-name="ce5">
            <text:p>1</text:p>
          </table:table-cell>
          <table:table-cell office:value-type="float" office:value="734.14" table:style-name="ce6">
            <text:p><text:s/>734,14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BRENNERCOM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821" table:style-name="ce5">
            <text:p>821</text:p>
          </table:table-cell>
          <table:table-cell office:value-type="float" office:value="1" table:style-name="ce5">
            <text:p>1</text:p>
          </table:table-cell>
          <table:table-cell office:value-type="float" office:value="122.35" table:style-name="ce6">
            <text:p><text:s/>122,35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BRENNERCOM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float" office:value="117.34" table:style-name="ce6">
            <text:p><text:s/>117,34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BRENNERCOM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float" office:value="727.53" table:style-name="ce6">
            <text:p><text:s/>727,53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UNIPOLSAI ASSICURAZIONI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ltre spese correnti</text:p>
          </table:table-cell>
          <table:table-cell table:number-columns-repeated="16377"/>
        </table:table-row>
        <table:table-row table:style-name="ro2">
          <table:table-cell office:value-type="float" office:value="824" table:style-name="ce5">
            <text:p>824</text:p>
          </table:table-cell>
          <table:table-cell office:value-type="float" office:value="1" table:style-name="ce5">
            <text:p>1</text:p>
          </table:table-cell>
          <table:table-cell office:value-type="float" office:value="1720.2" table:style-name="ce6">
            <text:p><text:s/>1.720,20<text:s/></text:p>
          </table:table-cell>
          <table:table-cell office:value-type="date" office:date-value="2022-05-24T00:00:00" table:style-name="ce7">
            <text:p>24/05/2022</text:p>
          </table:table-cell>
          <table:table-cell office:value-type="string" table:style-name="ce8">
            <text:p>FERRARINI MIRCO S.A.S.</text:p>
          </table:table-cell>
          <table:table-cell office:value-type="string" table:style-name="ce5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7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float" office:value="1" table:style-name="ce5">
            <text:p>1</text:p>
          </table:table-cell>
          <table:table-cell office:value-type="float" office:value="15.41" table:style-name="ce6">
            <text:p><text:s/>15,41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MAGGIOLI S.P.A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float" office:value="51.36" table:style-name="ce6">
            <text:p><text:s/>51,36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MAGGIOLI S.P.A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float" office:value="66.5" table:style-name="ce6">
            <text:p><text:s/>66,50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MAGGIOLI S.P.A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float" office:value="1" table:style-name="ce5">
            <text:p>1</text:p>
          </table:table-cell>
          <table:table-cell office:value-type="float" office:value="3317.64" table:style-name="ce6">
            <text:p><text:s/>3.317,64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MANUTHERM S.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float" office:value="1" table:style-name="ce5">
            <text:p>1</text:p>
          </table:table-cell>
          <table:table-cell office:value-type="float" office:value="3175.84" table:style-name="ce6">
            <text:p><text:s/>3.175,84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7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float" office:value="109.8" table:style-name="ce6">
            <text:p><text:s/>109,80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MYO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1" table:style-name="ce5">
            <text:p>1</text:p>
          </table:table-cell>
          <table:table-cell office:value-type="float" office:value="540.54" table:style-name="ce6">
            <text:p><text:s/>540,54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COOPERATIVA SOCIALE SOLIDARIETA' DI VIGASIO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832" table:style-name="ce5">
            <text:p>832</text:p>
          </table:table-cell>
          <table:table-cell office:value-type="float" office:value="1" table:style-name="ce5">
            <text:p>1</text:p>
          </table:table-cell>
          <table:table-cell office:value-type="float" office:value="916.49" table:style-name="ce6">
            <text:p><text:s/>916,49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EURORISTORAZIONE SRL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float" office:value="1" table:style-name="ce5">
            <text:p>1</text:p>
          </table:table-cell>
          <table:table-cell office:value-type="float" office:value="179.05" table:style-name="ce6">
            <text:p><text:s/>179,05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float" office:value="53.88" table:style-name="ce6">
            <text:p><text:s/>53,88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6">
            <text:p><text:s/>400,00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6">
            <text:p><text:s/>200,00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float" office:value="159.22" table:style-name="ce6">
            <text:p><text:s/>159,22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MAGGIOLI S.P.A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float" office:value="3233" table:style-name="ce6">
            <text:p><text:s/>3.233,00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GRAFICHE E. GASPARI S.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<text:s/>20,00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<text:s/>20,00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<text:s/>20,00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6">
            <text:p><text:s/>40,00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6">
            <text:p><text:s/>180,00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6">
            <text:p><text:s/>60,00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49" table:style-name="ce5">
            <text:p>849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<text:s/>20,00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6">
            <text:p><text:s/>180,00<text:s/></text:p>
          </table:table-cell>
          <table:table-cell office:value-type="date" office:date-value="2022-05-25T00:00:00" table:style-name="ce7">
            <text:p>25/05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float" office:value="1026.49" table:style-name="ce6">
            <text:p><text:s/>1.026,49<text:s/></text:p>
          </table:table-cell>
          <table:table-cell office:value-type="date" office:date-value="2022-05-27T00:00:00" table:style-name="ce7">
            <text:p>27/05/2022</text:p>
          </table:table-cell>
          <table:table-cell office:value-type="string" table:style-name="ce8">
            <text:p>ASSITEC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ltre spese correnti</text:p>
          </table:table-cell>
          <table:table-cell table:number-columns-repeated="16377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" table:style-name="ce5">
            <text:p>1</text:p>
          </table:table-cell>
          <table:table-cell office:value-type="float" office:value="13520.6" table:style-name="ce6">
            <text:p><text:s/>13.520,60<text:s/></text:p>
          </table:table-cell>
          <table:table-cell office:value-type="date" office:date-value="2022-05-27T00:00:00" table:style-name="ce7">
            <text:p>27/05/2022</text:p>
          </table:table-cell>
          <table:table-cell office:value-type="string" table:style-name="ce8">
            <text:p>ASSITEC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ltre spese correnti</text:p>
          </table:table-cell>
          <table:table-cell table:number-columns-repeated="16377"/>
        </table:table-row>
        <table:table-row table:style-name="ro2">
          <table:table-cell office:value-type="float" office:value="898" table:style-name="ce5">
            <text:p>898</text:p>
          </table:table-cell>
          <table:table-cell office:value-type="float" office:value="1" table:style-name="ce5">
            <text:p>1</text:p>
          </table:table-cell>
          <table:table-cell office:value-type="float" office:value="549.91" table:style-name="ce6">
            <text:p><text:s/>549,91<text:s/></text:p>
          </table:table-cell>
          <table:table-cell office:value-type="date" office:date-value="2022-05-27T00:00:00" table:style-name="ce7">
            <text:p>27/05/2022</text:p>
          </table:table-cell>
          <table:table-cell office:value-type="string" table:style-name="ce8">
            <text:p>ASSITEC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ltre spese correnti</text:p>
          </table:table-cell>
          <table:table-cell table:number-columns-repeated="16377"/>
        </table:table-row>
        <table:table-row table:style-name="ro2">
          <table:table-cell office:value-type="float" office:value="899" table:style-name="ce5">
            <text:p>899</text:p>
          </table:table-cell>
          <table:table-cell office:value-type="float" office:value="1" table:style-name="ce5">
            <text:p>1</text:p>
          </table:table-cell>
          <table:table-cell office:value-type="float" office:value="1082.22" table:style-name="ce6">
            <text:p><text:s/>1.082,22<text:s/></text:p>
          </table:table-cell>
          <table:table-cell office:value-type="date" office:date-value="2022-05-27T00:00:00" table:style-name="ce7">
            <text:p>27/05/2022</text:p>
          </table:table-cell>
          <table:table-cell office:value-type="string" table:style-name="ce8">
            <text:p>ASSITEC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ltre spese correnti</text:p>
          </table:table-cell>
          <table:table-cell table:number-columns-repeated="16377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float" office:value="509.38" table:style-name="ce6">
            <text:p><text:s/>509,38<text:s/></text:p>
          </table:table-cell>
          <table:table-cell office:value-type="date" office:date-value="2022-05-27T00:00:00" table:style-name="ce7">
            <text:p>27/05/2022</text:p>
          </table:table-cell>
          <table:table-cell office:value-type="string" table:style-name="ce8">
            <text:p>ASSITEC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ltre spese correnti</text:p>
          </table:table-cell>
          <table:table-cell table:number-columns-repeated="16377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float" office:value="2000" table:style-name="ce6">
            <text:p><text:s/>2.000,00<text:s/>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8">
            <text:p>ITALIANA AUDION S.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float" office:value="1" table:style-name="ce5">
            <text:p>1</text:p>
          </table:table-cell>
          <table:table-cell office:value-type="float" office:value="87" table:style-name="ce6">
            <text:p><text:s/>87,00<text:s/>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8">
            <text:p>D2 S.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float" office:value="40.79" table:style-name="ce6">
            <text:p><text:s/>40,79<text:s/>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8">
            <text:p>D2 S.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float" office:value="1" table:style-name="ce5">
            <text:p>1</text:p>
          </table:table-cell>
          <table:table-cell office:value-type="float" office:value="7320" table:style-name="ce6">
            <text:p><text:s/>7.320,00<text:s/>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8">
            <text:p>VIVIANI GIORGIO SRL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6">
            <text:p><text:s/>360,00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6">
            <text:p><text:s/>220,00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6">
            <text:p><text:s/>360,00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6">
            <text:p><text:s/>280,00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6">
            <text:p><text:s/>160,00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6">
            <text:p><text:s/>360,00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6">
            <text:p><text:s/>280,00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6">
            <text:p><text:s/>360,00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float" office:value="1" table:style-name="ce5">
            <text:p>1</text:p>
          </table:table-cell>
          <table:table-cell office:value-type="float" office:value="440" table:style-name="ce6">
            <text:p><text:s/>440,00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18" table:style-name="ce5">
            <text:p>918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19" table:style-name="ce5">
            <text:p>919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6">
            <text:p><text:s/>280,00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float" office:value="1" table:style-name="ce5">
            <text:p>1</text:p>
          </table:table-cell>
          <table:table-cell office:value-type="float" office:value="520" table:style-name="ce6">
            <text:p><text:s/>520,00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21" table:style-name="ce5">
            <text:p>921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6">
            <text:p><text:s/>280,00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22" table:style-name="ce5">
            <text:p>922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6">
            <text:p><text:s/>220,00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float" office:value="1" table:style-name="ce5">
            <text:p>1</text:p>
          </table:table-cell>
          <table:table-cell office:value-type="float" office:value="990.38" table:style-name="ce6">
            <text:p><text:s/>990,38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24" table:style-name="ce5">
            <text:p>924</text:p>
          </table:table-cell>
          <table:table-cell office:value-type="float" office:value="1" table:style-name="ce5">
            <text:p>1</text:p>
          </table:table-cell>
          <table:table-cell office:value-type="float" office:value="951.87" table:style-name="ce6">
            <text:p><text:s/>951,87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25" table:style-name="ce5">
            <text:p>925</text:p>
          </table:table-cell>
          <table:table-cell office:value-type="float" office:value="1" table:style-name="ce5">
            <text:p>1</text:p>
          </table:table-cell>
          <table:table-cell office:value-type="float" office:value="404.72" table:style-name="ce6">
            <text:p><text:s/>404,72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float" office:value="528.37" table:style-name="ce6">
            <text:p><text:s/>528,37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27" table:style-name="ce5">
            <text:p>927</text:p>
          </table:table-cell>
          <table:table-cell office:value-type="float" office:value="1" table:style-name="ce5">
            <text:p>1</text:p>
          </table:table-cell>
          <table:table-cell office:value-type="float" office:value="1175.45" table:style-name="ce6">
            <text:p><text:s/>1.175,45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28" table:style-name="ce5">
            <text:p>928</text:p>
          </table:table-cell>
          <table:table-cell office:value-type="float" office:value="1" table:style-name="ce5">
            <text:p>1</text:p>
          </table:table-cell>
          <table:table-cell office:value-type="float" office:value="165.21" table:style-name="ce6">
            <text:p><text:s/>165,21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29" table:style-name="ce5">
            <text:p>929</text:p>
          </table:table-cell>
          <table:table-cell office:value-type="float" office:value="1" table:style-name="ce5">
            <text:p>1</text:p>
          </table:table-cell>
          <table:table-cell office:value-type="float" office:value="1153.75" table:style-name="ce6">
            <text:p><text:s/>1.153,75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30" table:style-name="ce5">
            <text:p>930</text:p>
          </table:table-cell>
          <table:table-cell office:value-type="float" office:value="1" table:style-name="ce5">
            <text:p>1</text:p>
          </table:table-cell>
          <table:table-cell office:value-type="float" office:value="1060.72" table:style-name="ce6">
            <text:p><text:s/>1.060,72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31" table:style-name="ce5">
            <text:p>931</text:p>
          </table:table-cell>
          <table:table-cell office:value-type="float" office:value="1" table:style-name="ce5">
            <text:p>1</text:p>
          </table:table-cell>
          <table:table-cell office:value-type="float" office:value="926.75" table:style-name="ce6">
            <text:p><text:s/>926,75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32" table:style-name="ce5">
            <text:p>932</text:p>
          </table:table-cell>
          <table:table-cell office:value-type="float" office:value="1" table:style-name="ce5">
            <text:p>1</text:p>
          </table:table-cell>
          <table:table-cell office:value-type="float" office:value="1530.42" table:style-name="ce6">
            <text:p><text:s/>1.530,42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33" table:style-name="ce5">
            <text:p>933</text:p>
          </table:table-cell>
          <table:table-cell office:value-type="float" office:value="1" table:style-name="ce5">
            <text:p>1</text:p>
          </table:table-cell>
          <table:table-cell office:value-type="float" office:value="1349.47" table:style-name="ce6">
            <text:p><text:s/>1.349,47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34" table:style-name="ce5">
            <text:p>934</text:p>
          </table:table-cell>
          <table:table-cell office:value-type="float" office:value="1" table:style-name="ce5">
            <text:p>1</text:p>
          </table:table-cell>
          <table:table-cell office:value-type="float" office:value="1618.96" table:style-name="ce6">
            <text:p><text:s/>1.618,96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35" table:style-name="ce5">
            <text:p>935</text:p>
          </table:table-cell>
          <table:table-cell office:value-type="float" office:value="1" table:style-name="ce5">
            <text:p>1</text:p>
          </table:table-cell>
          <table:table-cell office:value-type="float" office:value="1574.47" table:style-name="ce6">
            <text:p><text:s/>1.574,47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float" office:value="1330.54" table:style-name="ce6">
            <text:p><text:s/>1.330,54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37" table:style-name="ce5">
            <text:p>937</text:p>
          </table:table-cell>
          <table:table-cell office:value-type="float" office:value="1" table:style-name="ce5">
            <text:p>1</text:p>
          </table:table-cell>
          <table:table-cell office:value-type="float" office:value="1216.74" table:style-name="ce6">
            <text:p><text:s/>1.216,74<text:s/></text:p>
          </table:table-cell>
          <table:table-cell office:value-type="date" office:date-value="2022-06-06T00:00:00" table:style-name="ce7">
            <text:p>06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float" office:value="1" table:style-name="ce5">
            <text:p>1</text:p>
          </table:table-cell>
          <table:table-cell office:value-type="float" office:value="1253.3699999999999" table:style-name="ce6">
            <text:p><text:s/>1.253,37<text:s/>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39" table:style-name="ce5">
            <text:p>939</text:p>
          </table:table-cell>
          <table:table-cell office:value-type="float" office:value="1" table:style-name="ce5">
            <text:p>1</text:p>
          </table:table-cell>
          <table:table-cell office:value-type="float" office:value="1499.47" table:style-name="ce6">
            <text:p><text:s/>1.499,47<text:s/>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40" table:style-name="ce5">
            <text:p>940</text:p>
          </table:table-cell>
          <table:table-cell office:value-type="float" office:value="1" table:style-name="ce5">
            <text:p>1</text:p>
          </table:table-cell>
          <table:table-cell office:value-type="float" office:value="1393.17" table:style-name="ce6">
            <text:p><text:s/>1.393,17<text:s/>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41" table:style-name="ce5">
            <text:p>941</text:p>
          </table:table-cell>
          <table:table-cell office:value-type="float" office:value="1" table:style-name="ce5">
            <text:p>1</text:p>
          </table:table-cell>
          <table:table-cell office:value-type="float" office:value="1288.78" table:style-name="ce6">
            <text:p><text:s/>1.288,78<text:s/>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42" table:style-name="ce5">
            <text:p>942</text:p>
          </table:table-cell>
          <table:table-cell office:value-type="float" office:value="1" table:style-name="ce5">
            <text:p>1</text:p>
          </table:table-cell>
          <table:table-cell office:value-type="float" office:value="1349.47" table:style-name="ce6">
            <text:p><text:s/>1.349,47<text:s/>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43" table:style-name="ce5">
            <text:p>943</text:p>
          </table:table-cell>
          <table:table-cell office:value-type="float" office:value="1" table:style-name="ce5">
            <text:p>1</text:p>
          </table:table-cell>
          <table:table-cell office:value-type="float" office:value="1333.17" table:style-name="ce6">
            <text:p><text:s/>1.333,17<text:s/>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44" table:style-name="ce5">
            <text:p>944</text:p>
          </table:table-cell>
          <table:table-cell office:value-type="float" office:value="1" table:style-name="ce5">
            <text:p>1</text:p>
          </table:table-cell>
          <table:table-cell office:value-type="float" office:value="1569.98" table:style-name="ce6">
            <text:p><text:s/>1.569,98<text:s/>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45" table:style-name="ce5">
            <text:p>945</text:p>
          </table:table-cell>
          <table:table-cell office:value-type="float" office:value="1" table:style-name="ce5">
            <text:p>1</text:p>
          </table:table-cell>
          <table:table-cell office:value-type="float" office:value="1119.03" table:style-name="ce6">
            <text:p><text:s/>1.119,03<text:s/></text:p>
          </table:table-cell>
          <table:table-cell office:value-type="date" office:date-value="2022-06-07T00:00:00" table:style-name="ce7">
            <text:p>07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46" table:style-name="ce5">
            <text:p>946</text:p>
          </table:table-cell>
          <table:table-cell office:value-type="float" office:value="1" table:style-name="ce5">
            <text:p>1</text:p>
          </table:table-cell>
          <table:table-cell office:value-type="float" office:value="696.41" table:style-name="ce6">
            <text:p><text:s/>696,41<text:s/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TRE ERRE IMPIANTI S.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47" table:style-name="ce5">
            <text:p>947</text:p>
          </table:table-cell>
          <table:table-cell office:value-type="float" office:value="1" table:style-name="ce5">
            <text:p>1</text:p>
          </table:table-cell>
          <table:table-cell office:value-type="float" office:value="390.55" table:style-name="ce6">
            <text:p><text:s/>390,55<text:s/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DP OIL SRL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49" table:style-name="ce5">
            <text:p>949</text:p>
          </table:table-cell>
          <table:table-cell office:value-type="float" office:value="1" table:style-name="ce5">
            <text:p>1</text:p>
          </table:table-cell>
          <table:table-cell office:value-type="float" office:value="1056" table:style-name="ce6">
            <text:p><text:s/>1.056,00<text:s/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GAVIOLI ORIANO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50" table:style-name="ce5">
            <text:p>950</text:p>
          </table:table-cell>
          <table:table-cell office:value-type="float" office:value="1" table:style-name="ce5">
            <text:p>1</text:p>
          </table:table-cell>
          <table:table-cell office:value-type="float" office:value="145.18" table:style-name="ce6">
            <text:p><text:s/>145,18<text:s/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GRAFICHE CASTELLO S.N.C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51" table:style-name="ce5">
            <text:p>951</text:p>
          </table:table-cell>
          <table:table-cell office:value-type="float" office:value="1" table:style-name="ce5">
            <text:p>1</text:p>
          </table:table-cell>
          <table:table-cell office:value-type="float" office:value="612.95000000000005" table:style-name="ce6">
            <text:p><text:s/>612,95<text:s/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52" table:style-name="ce5">
            <text:p>952</text:p>
          </table:table-cell>
          <table:table-cell office:value-type="float" office:value="1" table:style-name="ce5">
            <text:p>1</text:p>
          </table:table-cell>
          <table:table-cell office:value-type="float" office:value="688.07" table:style-name="ce6">
            <text:p><text:s/>688,07<text:s/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53" table:style-name="ce5">
            <text:p>953</text:p>
          </table:table-cell>
          <table:table-cell office:value-type="float" office:value="1" table:style-name="ce5">
            <text:p>1</text:p>
          </table:table-cell>
          <table:table-cell office:value-type="float" office:value="391.6" table:style-name="ce6">
            <text:p><text:s/>391,60<text:s/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54" table:style-name="ce5">
            <text:p>954</text:p>
          </table:table-cell>
          <table:table-cell office:value-type="float" office:value="1" table:style-name="ce5">
            <text:p>1</text:p>
          </table:table-cell>
          <table:table-cell office:value-type="float" office:value="629.86" table:style-name="ce6">
            <text:p><text:s/>629,86<text:s/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55" table:style-name="ce5">
            <text:p>955</text:p>
          </table:table-cell>
          <table:table-cell office:value-type="float" office:value="1" table:style-name="ce5">
            <text:p>1</text:p>
          </table:table-cell>
          <table:table-cell office:value-type="float" office:value="613.27" table:style-name="ce6">
            <text:p><text:s/>613,27<text:s/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56" table:style-name="ce5">
            <text:p>956</text:p>
          </table:table-cell>
          <table:table-cell office:value-type="float" office:value="1" table:style-name="ce5">
            <text:p>1</text:p>
          </table:table-cell>
          <table:table-cell office:value-type="float" office:value="1238.74" table:style-name="ce6">
            <text:p><text:s/>1.238,74<text:s/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57" table:style-name="ce5">
            <text:p>957</text:p>
          </table:table-cell>
          <table:table-cell office:value-type="float" office:value="1" table:style-name="ce5">
            <text:p>1</text:p>
          </table:table-cell>
          <table:table-cell office:value-type="float" office:value="346.34" table:style-name="ce6">
            <text:p><text:s/>346,34<text:s/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58" table:style-name="ce5">
            <text:p>958</text:p>
          </table:table-cell>
          <table:table-cell office:value-type="float" office:value="1" table:style-name="ce5">
            <text:p>1</text:p>
          </table:table-cell>
          <table:table-cell office:value-type="float" office:value="946.84" table:style-name="ce6">
            <text:p><text:s/>946,84<text:s/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59" table:style-name="ce5">
            <text:p>959</text:p>
          </table:table-cell>
          <table:table-cell office:value-type="float" office:value="1" table:style-name="ce5">
            <text:p>1</text:p>
          </table:table-cell>
          <table:table-cell office:value-type="float" office:value="300.58999999999997" table:style-name="ce6">
            <text:p><text:s/>300,59<text:s/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60" table:style-name="ce5">
            <text:p>960</text:p>
          </table:table-cell>
          <table:table-cell office:value-type="float" office:value="1" table:style-name="ce5">
            <text:p>1</text:p>
          </table:table-cell>
          <table:table-cell office:value-type="float" office:value="468.35" table:style-name="ce6">
            <text:p><text:s/>468,35<text:s/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61" table:style-name="ce5">
            <text:p>961</text:p>
          </table:table-cell>
          <table:table-cell office:value-type="float" office:value="1" table:style-name="ce5">
            <text:p>1</text:p>
          </table:table-cell>
          <table:table-cell office:value-type="float" office:value="244.81" table:style-name="ce6">
            <text:p><text:s/>244,81<text:s/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62" table:style-name="ce5">
            <text:p>962</text:p>
          </table:table-cell>
          <table:table-cell office:value-type="float" office:value="1" table:style-name="ce5">
            <text:p>1</text:p>
          </table:table-cell>
          <table:table-cell office:value-type="float" office:value="824.09" table:style-name="ce6">
            <text:p><text:s/>824,09<text:s/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63" table:style-name="ce5">
            <text:p>963</text:p>
          </table:table-cell>
          <table:table-cell office:value-type="float" office:value="1" table:style-name="ce5">
            <text:p>1</text:p>
          </table:table-cell>
          <table:table-cell office:value-type="float" office:value="292.48" table:style-name="ce6">
            <text:p><text:s/>292,48<text:s/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64" table:style-name="ce5">
            <text:p>964</text:p>
          </table:table-cell>
          <table:table-cell office:value-type="float" office:value="1" table:style-name="ce5">
            <text:p>1</text:p>
          </table:table-cell>
          <table:table-cell office:value-type="float" office:value="78.17" table:style-name="ce6">
            <text:p><text:s/>78,17<text:s/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65" table:style-name="ce5">
            <text:p>965</text:p>
          </table:table-cell>
          <table:table-cell office:value-type="float" office:value="1" table:style-name="ce5">
            <text:p>1</text:p>
          </table:table-cell>
          <table:table-cell office:value-type="float" office:value="135.03" table:style-name="ce6">
            <text:p><text:s/>135,03<text:s/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66" table:style-name="ce5">
            <text:p>966</text:p>
          </table:table-cell>
          <table:table-cell office:value-type="float" office:value="1" table:style-name="ce5">
            <text:p>1</text:p>
          </table:table-cell>
          <table:table-cell office:value-type="float" office:value="510.51" table:style-name="ce6">
            <text:p><text:s/>510,51<text:s/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8">
            <text:p>COOPERATIVA SOCIALE SOLIDARIETA' DI VIGASIO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67" table:style-name="ce5">
            <text:p>967</text:p>
          </table:table-cell>
          <table:table-cell office:value-type="float" office:value="1" table:style-name="ce5">
            <text:p>1</text:p>
          </table:table-cell>
          <table:table-cell office:value-type="float" office:value="1948.31" table:style-name="ce6">
            <text:p><text:s/>1.948,31<text:s/></text:p>
          </table:table-cell>
          <table:table-cell office:value-type="date" office:date-value="2022-06-14T00:00:00" table:style-name="ce7">
            <text:p>14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68" table:style-name="ce5">
            <text:p>968</text:p>
          </table:table-cell>
          <table:table-cell office:value-type="float" office:value="1" table:style-name="ce5">
            <text:p>1</text:p>
          </table:table-cell>
          <table:table-cell office:value-type="float" office:value="2304.6799999999998" table:style-name="ce6">
            <text:p><text:s/>2.304,68<text:s/></text:p>
          </table:table-cell>
          <table:table-cell office:value-type="date" office:date-value="2022-06-14T00:00:00" table:style-name="ce7">
            <text:p>14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float" office:value="1" table:style-name="ce5">
            <text:p>1</text:p>
          </table:table-cell>
          <table:table-cell office:value-type="float" office:value="1716.13" table:style-name="ce6">
            <text:p><text:s/>1.716,13<text:s/></text:p>
          </table:table-cell>
          <table:table-cell office:value-type="date" office:date-value="2022-06-14T00:00:00" table:style-name="ce7">
            <text:p>14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70" table:style-name="ce5">
            <text:p>970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22-06-14T00:00:00" table:style-name="ce7">
            <text:p>14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71" table:style-name="ce5">
            <text:p>971</text:p>
          </table:table-cell>
          <table:table-cell office:value-type="float" office:value="1" table:style-name="ce5">
            <text:p>1</text:p>
          </table:table-cell>
          <table:table-cell office:value-type="float" office:value="3350.37" table:style-name="ce6">
            <text:p><text:s/>3.350,37<text:s/></text:p>
          </table:table-cell>
          <table:table-cell office:value-type="date" office:date-value="2022-06-14T00:00:00" table:style-name="ce7">
            <text:p>14/06/2022</text:p>
          </table:table-cell>
          <table:table-cell office:value-type="string" table:style-name="ce8">
            <text:p>COMUNE DI MANTOV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975" table:style-name="ce5">
            <text:p>975</text:p>
          </table:table-cell>
          <table:table-cell office:value-type="float" office:value="1" table:style-name="ce5">
            <text:p>1</text:p>
          </table:table-cell>
          <table:table-cell office:value-type="float" office:value="5.61" table:style-name="ce6">
            <text:p><text:s/>5,61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1" table:style-name="ce5">
            <text:p>1</text:p>
          </table:table-cell>
          <table:table-cell office:value-type="float" office:value="27.9" table:style-name="ce6">
            <text:p><text:s/>27,90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1" table:style-name="ce5">
            <text:p>1</text:p>
          </table:table-cell>
          <table:table-cell office:value-type="float" office:value="2.81" table:style-name="ce6">
            <text:p><text:s/>2,81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1" table:style-name="ce5">
            <text:p>1</text:p>
          </table:table-cell>
          <table:table-cell office:value-type="float" office:value="44.1" table:style-name="ce6">
            <text:p><text:s/>44,10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1" table:style-name="ce5">
            <text:p>1</text:p>
          </table:table-cell>
          <table:table-cell office:value-type="float" office:value="51.66" table:style-name="ce6">
            <text:p><text:s/>51,66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80" table:style-name="ce5">
            <text:p>980</text:p>
          </table:table-cell>
          <table:table-cell office:value-type="float" office:value="1" table:style-name="ce5">
            <text:p>1</text:p>
          </table:table-cell>
          <table:table-cell office:value-type="float" office:value="-358.3" table:style-name="ce6">
            <text:p>-358,30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80" table:style-name="ce5">
            <text:p>980</text:p>
          </table:table-cell>
          <table:table-cell office:value-type="float" office:value="2" table:style-name="ce5">
            <text:p>2</text:p>
          </table:table-cell>
          <table:table-cell office:value-type="float" office:value="-346.38" table:style-name="ce6">
            <text:p>-346,38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80" table:style-name="ce5">
            <text:p>980</text:p>
          </table:table-cell>
          <table:table-cell office:value-type="float" office:value="3" table:style-name="ce5">
            <text:p>3</text:p>
          </table:table-cell>
          <table:table-cell office:value-type="float" office:value="733.05" table:style-name="ce6">
            <text:p><text:s/>733,05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float" office:value="1" table:style-name="ce5">
            <text:p>1</text:p>
          </table:table-cell>
          <table:table-cell office:value-type="float" office:value="741.94" table:style-name="ce6">
            <text:p><text:s/>741,94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float" office:value="1" table:style-name="ce5">
            <text:p>1</text:p>
          </table:table-cell>
          <table:table-cell office:value-type="float" office:value="119.68" table:style-name="ce6">
            <text:p><text:s/>119,68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1" table:style-name="ce5">
            <text:p>1</text:p>
          </table:table-cell>
          <table:table-cell office:value-type="float" office:value="887.87" table:style-name="ce6">
            <text:p><text:s/>887,87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84" table:style-name="ce5">
            <text:p>984</text:p>
          </table:table-cell>
          <table:table-cell office:value-type="float" office:value="1" table:style-name="ce5">
            <text:p>1</text:p>
          </table:table-cell>
          <table:table-cell office:value-type="float" office:value="65.31" table:style-name="ce6">
            <text:p><text:s/>65,31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85" table:style-name="ce5">
            <text:p>985</text:p>
          </table:table-cell>
          <table:table-cell office:value-type="float" office:value="1" table:style-name="ce5">
            <text:p>1</text:p>
          </table:table-cell>
          <table:table-cell office:value-type="float" office:value="6.71" table:style-name="ce6">
            <text:p><text:s/>6,71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float" office:value="1" table:style-name="ce5">
            <text:p>1</text:p>
          </table:table-cell>
          <table:table-cell office:value-type="float" office:value="21.35" table:style-name="ce6">
            <text:p><text:s/>21,35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87" table:style-name="ce5">
            <text:p>987</text:p>
          </table:table-cell>
          <table:table-cell office:value-type="float" office:value="1" table:style-name="ce5">
            <text:p>1</text:p>
          </table:table-cell>
          <table:table-cell office:value-type="float" office:value="0.5" table:style-name="ce6">
            <text:p><text:s/>0,50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1" table:style-name="ce5">
            <text:p>1</text:p>
          </table:table-cell>
          <table:table-cell office:value-type="float" office:value="230.46" table:style-name="ce6">
            <text:p><text:s/>230,46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89" table:style-name="ce5">
            <text:p>989</text:p>
          </table:table-cell>
          <table:table-cell office:value-type="float" office:value="1" table:style-name="ce5">
            <text:p>1</text:p>
          </table:table-cell>
          <table:table-cell office:value-type="float" office:value="19.86" table:style-name="ce6">
            <text:p><text:s/>19,86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float" office:value="1" table:style-name="ce5">
            <text:p>1</text:p>
          </table:table-cell>
          <table:table-cell office:value-type="float" office:value="102.28" table:style-name="ce6">
            <text:p><text:s/>102,28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91" table:style-name="ce5">
            <text:p>991</text:p>
          </table:table-cell>
          <table:table-cell office:value-type="float" office:value="1" table:style-name="ce5">
            <text:p>1</text:p>
          </table:table-cell>
          <table:table-cell office:value-type="float" office:value="1.76" table:style-name="ce6">
            <text:p><text:s/>1,76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92" table:style-name="ce5">
            <text:p>992</text:p>
          </table:table-cell>
          <table:table-cell office:value-type="float" office:value="1" table:style-name="ce5">
            <text:p>1</text:p>
          </table:table-cell>
          <table:table-cell office:value-type="float" office:value="38.58" table:style-name="ce6">
            <text:p><text:s/>38,58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float" office:value="1" table:style-name="ce5">
            <text:p>1</text:p>
          </table:table-cell>
          <table:table-cell office:value-type="float" office:value="-72.8" table:style-name="ce6">
            <text:p>-72,80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float" office:value="2" table:style-name="ce5">
            <text:p>2</text:p>
          </table:table-cell>
          <table:table-cell office:value-type="float" office:value="-18.02" table:style-name="ce6">
            <text:p>-18,02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float" office:value="3" table:style-name="ce5">
            <text:p>3</text:p>
          </table:table-cell>
          <table:table-cell office:value-type="float" office:value="-14.08" table:style-name="ce6">
            <text:p>-14,08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float" office:value="4" table:style-name="ce5">
            <text:p>4</text:p>
          </table:table-cell>
          <table:table-cell office:value-type="float" office:value="-8.26" table:style-name="ce6">
            <text:p>-8,26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float" office:value="5" table:style-name="ce5">
            <text:p>5</text:p>
          </table:table-cell>
          <table:table-cell office:value-type="float" office:value="-1.86" table:style-name="ce6">
            <text:p>-1,86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float" office:value="6" table:style-name="ce5">
            <text:p>6</text:p>
          </table:table-cell>
          <table:table-cell office:value-type="float" office:value="259.73" table:style-name="ce6">
            <text:p><text:s/>259,73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1" table:style-name="ce5">
            <text:p>1</text:p>
          </table:table-cell>
          <table:table-cell office:value-type="float" office:value="7.71" table:style-name="ce6">
            <text:p><text:s/>7,71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float" office:value="1" table:style-name="ce5">
            <text:p>1</text:p>
          </table:table-cell>
          <table:table-cell office:value-type="float" office:value="-397.51" table:style-name="ce6">
            <text:p>-397,51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float" office:value="2" table:style-name="ce5">
            <text:p>2</text:p>
          </table:table-cell>
          <table:table-cell office:value-type="float" office:value="478.03" table:style-name="ce6">
            <text:p><text:s/>478,03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96" table:style-name="ce5">
            <text:p>996</text:p>
          </table:table-cell>
          <table:table-cell office:value-type="float" office:value="1" table:style-name="ce5">
            <text:p>1</text:p>
          </table:table-cell>
          <table:table-cell office:value-type="float" office:value="2.2000000000000002" table:style-name="ce6">
            <text:p><text:s/>2,20<text:s/></text:p>
          </table:table-cell>
          <table:table-cell office:value-type="date" office:date-value="2022-06-16T00:00:00" table:style-name="ce7">
            <text:p>16/06/2022</text:p>
          </table:table-cell>
          <table:table-cell office:value-type="string" table:style-name="ce8">
            <text:p>ACQUE VERONESI S.C.A 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" table:style-name="ce5">
            <text:p>1</text:p>
          </table:table-cell>
          <table:table-cell office:value-type="float" office:value="428.4" table:style-name="ce6">
            <text:p><text:s/>428,40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98" table:style-name="ce5">
            <text:p>998</text:p>
          </table:table-cell>
          <table:table-cell office:value-type="float" office:value="1" table:style-name="ce5">
            <text:p>1</text:p>
          </table:table-cell>
          <table:table-cell office:value-type="float" office:value="172.72" table:style-name="ce6">
            <text:p><text:s/>172,72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float" office:value="1" table:style-name="ce5">
            <text:p>1</text:p>
          </table:table-cell>
          <table:table-cell office:value-type="float" office:value="2386.92" table:style-name="ce6">
            <text:p><text:s/>2.386,92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00" table:style-name="ce5">
            <text:p>1000</text:p>
          </table:table-cell>
          <table:table-cell office:value-type="float" office:value="1" table:style-name="ce5">
            <text:p>1</text:p>
          </table:table-cell>
          <table:table-cell office:value-type="float" office:value="27.88" table:style-name="ce6">
            <text:p><text:s/>27,88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1" table:style-name="ce5">
            <text:p>1</text:p>
          </table:table-cell>
          <table:table-cell office:value-type="float" office:value="537.85" table:style-name="ce6">
            <text:p><text:s/>537,85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" table:style-name="ce5">
            <text:p>1</text:p>
          </table:table-cell>
          <table:table-cell office:value-type="float" office:value="1037.55" table:style-name="ce6">
            <text:p><text:s/>1.037,55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1" table:style-name="ce5">
            <text:p>1</text:p>
          </table:table-cell>
          <table:table-cell office:value-type="float" office:value="263.06" table:style-name="ce6">
            <text:p><text:s/>263,06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04" table:style-name="ce5">
            <text:p>1004</text:p>
          </table:table-cell>
          <table:table-cell office:value-type="float" office:value="1" table:style-name="ce5">
            <text:p>1</text:p>
          </table:table-cell>
          <table:table-cell office:value-type="float" office:value="83.02" table:style-name="ce6">
            <text:p><text:s/>83,02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float" office:value="1" table:style-name="ce5">
            <text:p>1</text:p>
          </table:table-cell>
          <table:table-cell office:value-type="float" office:value="253.99" table:style-name="ce6">
            <text:p><text:s/>253,99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float" office:value="1" table:style-name="ce5">
            <text:p>1</text:p>
          </table:table-cell>
          <table:table-cell office:value-type="float" office:value="7.41" table:style-name="ce6">
            <text:p><text:s/>7,41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07" table:style-name="ce5">
            <text:p>1007</text:p>
          </table:table-cell>
          <table:table-cell office:value-type="float" office:value="1" table:style-name="ce5">
            <text:p>1</text:p>
          </table:table-cell>
          <table:table-cell office:value-type="float" office:value="1077.74" table:style-name="ce6">
            <text:p><text:s/>1.077,74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08" table:style-name="ce5">
            <text:p>1008</text:p>
          </table:table-cell>
          <table:table-cell office:value-type="float" office:value="1" table:style-name="ce5">
            <text:p>1</text:p>
          </table:table-cell>
          <table:table-cell office:value-type="float" office:value="2.21" table:style-name="ce6">
            <text:p><text:s/>2,21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float" office:value="1" table:style-name="ce5">
            <text:p>1</text:p>
          </table:table-cell>
          <table:table-cell office:value-type="float" office:value="276.22000000000003" table:style-name="ce6">
            <text:p><text:s/>276,22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10" table:style-name="ce5">
            <text:p>1010</text:p>
          </table:table-cell>
          <table:table-cell office:value-type="float" office:value="1" table:style-name="ce5">
            <text:p>1</text:p>
          </table:table-cell>
          <table:table-cell office:value-type="float" office:value="431.18" table:style-name="ce6">
            <text:p><text:s/>431,18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11" table:style-name="ce5">
            <text:p>1011</text:p>
          </table:table-cell>
          <table:table-cell office:value-type="float" office:value="1" table:style-name="ce5">
            <text:p>1</text:p>
          </table:table-cell>
          <table:table-cell office:value-type="float" office:value="237.62" table:style-name="ce6">
            <text:p><text:s/>237,62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12" table:style-name="ce5">
            <text:p>1012</text:p>
          </table:table-cell>
          <table:table-cell office:value-type="float" office:value="1" table:style-name="ce5">
            <text:p>1</text:p>
          </table:table-cell>
          <table:table-cell office:value-type="float" office:value="145.59" table:style-name="ce6">
            <text:p><text:s/>145,59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13" table:style-name="ce5">
            <text:p>1013</text:p>
          </table:table-cell>
          <table:table-cell office:value-type="float" office:value="1" table:style-name="ce5">
            <text:p>1</text:p>
          </table:table-cell>
          <table:table-cell office:value-type="float" office:value="1534.94" table:style-name="ce6">
            <text:p><text:s/>1.534,94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16.02" table:style-name="ce6">
            <text:p><text:s/>16,02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float" office:value="1287.81" table:style-name="ce6">
            <text:p><text:s/>1.287,81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16" table:style-name="ce5">
            <text:p>1016</text:p>
          </table:table-cell>
          <table:table-cell office:value-type="float" office:value="1" table:style-name="ce5">
            <text:p>1</text:p>
          </table:table-cell>
          <table:table-cell office:value-type="float" office:value="16.09" table:style-name="ce6">
            <text:p><text:s/>16,09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17" table:style-name="ce5">
            <text:p>1017</text:p>
          </table:table-cell>
          <table:table-cell office:value-type="float" office:value="1" table:style-name="ce5">
            <text:p>1</text:p>
          </table:table-cell>
          <table:table-cell office:value-type="float" office:value="34.44" table:style-name="ce6">
            <text:p><text:s/>34,44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float" office:value="16.09" table:style-name="ce6">
            <text:p><text:s/>16,09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float" office:value="203.87" table:style-name="ce6">
            <text:p><text:s/>203,87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float" office:value="1" table:style-name="ce5">
            <text:p>1</text:p>
          </table:table-cell>
          <table:table-cell office:value-type="float" office:value="46.62" table:style-name="ce6">
            <text:p><text:s/>46,62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21" table:style-name="ce5">
            <text:p>1021</text:p>
          </table:table-cell>
          <table:table-cell office:value-type="float" office:value="1" table:style-name="ce5">
            <text:p>1</text:p>
          </table:table-cell>
          <table:table-cell office:value-type="float" office:value="1189.8699999999999" table:style-name="ce6">
            <text:p><text:s/>1.189,87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22" table:style-name="ce5">
            <text:p>1022</text:p>
          </table:table-cell>
          <table:table-cell office:value-type="float" office:value="1" table:style-name="ce5">
            <text:p>1</text:p>
          </table:table-cell>
          <table:table-cell office:value-type="float" office:value="491.64" table:style-name="ce6">
            <text:p><text:s/>491,64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float" office:value="416.42" table:style-name="ce6">
            <text:p><text:s/>416,42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24" table:style-name="ce5">
            <text:p>1024</text:p>
          </table:table-cell>
          <table:table-cell office:value-type="float" office:value="1" table:style-name="ce5">
            <text:p>1</text:p>
          </table:table-cell>
          <table:table-cell office:value-type="float" office:value="1298.1300000000001" table:style-name="ce6">
            <text:p><text:s/>1.298,13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25" table:style-name="ce5">
            <text:p>1025</text:p>
          </table:table-cell>
          <table:table-cell office:value-type="float" office:value="1" table:style-name="ce5">
            <text:p>1</text:p>
          </table:table-cell>
          <table:table-cell office:value-type="float" office:value="817.83" table:style-name="ce6">
            <text:p><text:s/>817,83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26" table:style-name="ce5">
            <text:p>1026</text:p>
          </table:table-cell>
          <table:table-cell office:value-type="float" office:value="1" table:style-name="ce5">
            <text:p>1</text:p>
          </table:table-cell>
          <table:table-cell office:value-type="float" office:value="364.28" table:style-name="ce6">
            <text:p><text:s/>364,28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float" office:value="1" table:style-name="ce5">
            <text:p>1</text:p>
          </table:table-cell>
          <table:table-cell office:value-type="float" office:value="1052.19" table:style-name="ce6">
            <text:p><text:s/>1.052,19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float" office:value="1" table:style-name="ce5">
            <text:p>1</text:p>
          </table:table-cell>
          <table:table-cell office:value-type="float" office:value="73.790000000000006" table:style-name="ce6">
            <text:p><text:s/>73,79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float" office:value="1" table:style-name="ce5">
            <text:p>1</text:p>
          </table:table-cell>
          <table:table-cell office:value-type="float" office:value="722.83" table:style-name="ce6">
            <text:p><text:s/>722,83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30" table:style-name="ce5">
            <text:p>1030</text:p>
          </table:table-cell>
          <table:table-cell office:value-type="float" office:value="1" table:style-name="ce5">
            <text:p>1</text:p>
          </table:table-cell>
          <table:table-cell office:value-type="float" office:value="108.06" table:style-name="ce6">
            <text:p><text:s/>108,06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1" table:style-name="ce5">
            <text:p>1</text:p>
          </table:table-cell>
          <table:table-cell office:value-type="float" office:value="317.94" table:style-name="ce6">
            <text:p><text:s/>317,94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1" table:style-name="ce5">
            <text:p>1</text:p>
          </table:table-cell>
          <table:table-cell office:value-type="float" office:value="117.32" table:style-name="ce6">
            <text:p><text:s/>117,32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2A ENERGIA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float" office:value="1" table:style-name="ce5">
            <text:p>1</text:p>
          </table:table-cell>
          <table:table-cell office:value-type="float" office:value="1475.95" table:style-name="ce6">
            <text:p><text:s/>1.475,95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CHARTA COOPERATIVA SOCIALE - ONLUS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35" table:style-name="ce5">
            <text:p>1035</text:p>
          </table:table-cell>
          <table:table-cell office:value-type="float" office:value="1" table:style-name="ce5">
            <text:p>1</text:p>
          </table:table-cell>
          <table:table-cell office:value-type="float" office:value="296.89999999999998" table:style-name="ce6">
            <text:p><text:s/>296,90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ITALIANA AUDION S.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1" table:style-name="ce5">
            <text:p>1</text:p>
          </table:table-cell>
          <table:table-cell office:value-type="float" office:value="1100" table:style-name="ce6">
            <text:p><text:s/>1.100,00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ASS. CULTURALE "IL GIARDINO DELL'ARTE"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float" office:value="1" table:style-name="ce5">
            <text:p>1</text:p>
          </table:table-cell>
          <table:table-cell office:value-type="float" office:value="8000" table:style-name="ce6">
            <text:p><text:s/>8.000,00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CIRCOLO NOI "SAN ZENO" INTERPARROCCHIALE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1039" table:style-name="ce5">
            <text:p>1039</text:p>
          </table:table-cell>
          <table:table-cell office:value-type="float" office:value="1" table:style-name="ce5">
            <text:p>1</text:p>
          </table:table-cell>
          <table:table-cell office:value-type="float" office:value="11880" table:style-name="ce6">
            <text:p><text:s/>11.880,00<text:s/></text:p>
          </table:table-cell>
          <table:table-cell office:value-type="date" office:date-value="2022-06-20T00:00:00" table:style-name="ce7">
            <text:p>20/06/2022</text:p>
          </table:table-cell>
          <table:table-cell office:value-type="string" table:style-name="ce8">
            <text:p>SCUOLA MATERNA "DON DE MORI"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1040" table:style-name="ce5">
            <text:p>104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1041" table:style-name="ce5">
            <text:p>1041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8">
            <text:p>I PIOSI SOCIETA' COOPERATIVA SOCIALE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42" table:style-name="ce5">
            <text:p>1042</text:p>
          </table:table-cell>
          <table:table-cell office:value-type="float" office:value="1" table:style-name="ce5">
            <text:p>1</text:p>
          </table:table-cell>
          <table:table-cell office:value-type="float" office:value="3198.95" table:style-name="ce6">
            <text:p><text:s/>3.198,95<text:s/>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8">
            <text:p>I PIOSI SOCIETA' COOPERATIVA SOCIALE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float" office:value="1" table:style-name="ce5">
            <text:p>1</text:p>
          </table:table-cell>
          <table:table-cell office:value-type="float" office:value="1665.3" table:style-name="ce6">
            <text:p><text:s/>1.665,30<text:s/>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8">
            <text:p>GASPARI MICHELE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15225.6" table:style-name="ce6">
            <text:p><text:s/>15.225,60<text:s/>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8">
            <text:p>SBROGIO' ROBERTO</text:p>
          </table:table-cell>
          <table:table-cell office:value-type="string" table:style-name="ce5">
            <text:p>Spese in conto capitale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7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1" table:style-name="ce5">
            <text:p>1</text:p>
          </table:table-cell>
          <table:table-cell office:value-type="float" office:value="111.15" table:style-name="ce6">
            <text:p><text:s/>111,15<text:s/>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8">
            <text:p>D2 S.R.L.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float" office:value="1" table:style-name="ce5">
            <text:p>1</text:p>
          </table:table-cell>
          <table:table-cell office:value-type="float" office:value="6705.3" table:style-name="ce6">
            <text:p><text:s/>6.705,30<text:s/></text:p>
          </table:table-cell>
          <table:table-cell office:value-type="date" office:date-value="2022-06-22T00:00:00" table:style-name="ce7">
            <text:p>22/06/2022</text:p>
          </table:table-cell>
          <table:table-cell office:value-type="string" table:style-name="ce8">
            <text:p>AMMINISTRATORI COMUNALI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98" table:style-name="ce5">
            <text:p>1098</text:p>
          </table:table-cell>
          <table:table-cell office:value-type="float" office:value="1" table:style-name="ce5">
            <text:p>1</text:p>
          </table:table-cell>
          <table:table-cell office:value-type="float" office:value="753.78" table:style-name="ce6">
            <text:p><text:s/>753,78<text:s/></text:p>
          </table:table-cell>
          <table:table-cell office:value-type="date" office:date-value="2022-06-29T00:00:00" table:style-name="ce7">
            <text:p>29/06/2022</text:p>
          </table:table-cell>
          <table:table-cell office:value-type="string" table:style-name="ce8">
            <text:p>BRENNERCOM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099" table:style-name="ce5">
            <text:p>1099</text:p>
          </table:table-cell>
          <table:table-cell office:value-type="float" office:value="1" table:style-name="ce5">
            <text:p>1</text:p>
          </table:table-cell>
          <table:table-cell office:value-type="float" office:value="121.99" table:style-name="ce6">
            <text:p><text:s/>121,99<text:s/></text:p>
          </table:table-cell>
          <table:table-cell office:value-type="date" office:date-value="2022-06-29T00:00:00" table:style-name="ce7">
            <text:p>29/06/2022</text:p>
          </table:table-cell>
          <table:table-cell office:value-type="string" table:style-name="ce8">
            <text:p>BRENNERCOM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100" table:style-name="ce5">
            <text:p>1100</text:p>
          </table:table-cell>
          <table:table-cell office:value-type="float" office:value="1" table:style-name="ce5">
            <text:p>1</text:p>
          </table:table-cell>
          <table:table-cell office:value-type="float" office:value="116.21" table:style-name="ce6">
            <text:p><text:s/>116,21<text:s/></text:p>
          </table:table-cell>
          <table:table-cell office:value-type="date" office:date-value="2022-06-29T00:00:00" table:style-name="ce7">
            <text:p>29/06/2022</text:p>
          </table:table-cell>
          <table:table-cell office:value-type="string" table:style-name="ce8">
            <text:p>BRENNERCOM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101" table:style-name="ce5">
            <text:p>1101</text:p>
          </table:table-cell>
          <table:table-cell office:value-type="float" office:value="1" table:style-name="ce5">
            <text:p>1</text:p>
          </table:table-cell>
          <table:table-cell office:value-type="float" office:value="274.5" table:style-name="ce6">
            <text:p><text:s/>274,50<text:s/></text:p>
          </table:table-cell>
          <table:table-cell office:value-type="date" office:date-value="2022-06-29T00:00:00" table:style-name="ce7">
            <text:p>29/06/2022</text:p>
          </table:table-cell>
          <table:table-cell office:value-type="string" table:style-name="ce8">
            <text:p>BRENNERCOM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102" table:style-name="ce5">
            <text:p>1102</text:p>
          </table:table-cell>
          <table:table-cell office:value-type="float" office:value="1" table:style-name="ce5">
            <text:p>1</text:p>
          </table:table-cell>
          <table:table-cell office:value-type="float" office:value="292.8" table:style-name="ce6">
            <text:p><text:s/>292,80<text:s/></text:p>
          </table:table-cell>
          <table:table-cell office:value-type="date" office:date-value="2022-06-29T00:00:00" table:style-name="ce7">
            <text:p>29/06/2022</text:p>
          </table:table-cell>
          <table:table-cell office:value-type="string" table:style-name="ce8">
            <text:p>BRENNERCOM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103" table:style-name="ce5">
            <text:p>1103</text:p>
          </table:table-cell>
          <table:table-cell office:value-type="float" office:value="1" table:style-name="ce5">
            <text:p>1</text:p>
          </table:table-cell>
          <table:table-cell office:value-type="float" office:value="1179.3" table:style-name="ce6">
            <text:p><text:s/>1.179,30<text:s/></text:p>
          </table:table-cell>
          <table:table-cell office:value-type="date" office:date-value="2022-06-29T00:00:00" table:style-name="ce7">
            <text:p>29/06/2022</text:p>
          </table:table-cell>
          <table:table-cell office:value-type="string" table:style-name="ce8">
            <text:p>IL TE DELLE DONNE APS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Trasferimenti correnti</text:p>
          </table:table-cell>
          <table:table-cell table:number-columns-repeated="16377"/>
        </table:table-row>
        <table:table-row table:style-name="ro2">
          <table:table-cell office:value-type="float" office:value="1106" table:style-name="ce5">
            <text:p>1106</text:p>
          </table:table-cell>
          <table:table-cell office:value-type="float" office:value="1" table:style-name="ce5">
            <text:p>1</text:p>
          </table:table-cell>
          <table:table-cell office:value-type="float" office:value="10.34" table:style-name="ce6">
            <text:p><text:s/>10,34<text:s/>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107" table:style-name="ce5">
            <text:p>1107</text:p>
          </table:table-cell>
          <table:table-cell office:value-type="float" office:value="1" table:style-name="ce5">
            <text:p>1</text:p>
          </table:table-cell>
          <table:table-cell office:value-type="float" office:value="40.43" table:style-name="ce6">
            <text:p><text:s/>40,43<text:s/>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108" table:style-name="ce5">
            <text:p>1108</text:p>
          </table:table-cell>
          <table:table-cell office:value-type="float" office:value="1" table:style-name="ce5">
            <text:p>1</text:p>
          </table:table-cell>
          <table:table-cell office:value-type="float" office:value="15.57" table:style-name="ce6">
            <text:p><text:s/>15,57<text:s/>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109" table:style-name="ce5">
            <text:p>1109</text:p>
          </table:table-cell>
          <table:table-cell office:value-type="float" office:value="1" table:style-name="ce5">
            <text:p>1</text:p>
          </table:table-cell>
          <table:table-cell office:value-type="float" office:value="40.43" table:style-name="ce6">
            <text:p><text:s/>40,43<text:s/>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110" table:style-name="ce5">
            <text:p>1110</text:p>
          </table:table-cell>
          <table:table-cell office:value-type="float" office:value="1" table:style-name="ce5">
            <text:p>1</text:p>
          </table:table-cell>
          <table:table-cell office:value-type="float" office:value="40.43" table:style-name="ce6">
            <text:p><text:s/>40,43<text:s/>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111" table:style-name="ce5">
            <text:p>1111</text:p>
          </table:table-cell>
          <table:table-cell office:value-type="float" office:value="1" table:style-name="ce5">
            <text:p>1</text:p>
          </table:table-cell>
          <table:table-cell office:value-type="float" office:value="247.59" table:style-name="ce6">
            <text:p><text:s/>247,59<text:s/>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float" office:value="1" table:style-name="ce5">
            <text:p>1</text:p>
          </table:table-cell>
          <table:table-cell office:value-type="float" office:value="210.94" table:style-name="ce6">
            <text:p><text:s/>210,94<text:s/>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113" table:style-name="ce5">
            <text:p>1113</text:p>
          </table:table-cell>
          <table:table-cell office:value-type="float" office:value="1" table:style-name="ce5">
            <text:p>1</text:p>
          </table:table-cell>
          <table:table-cell office:value-type="float" office:value="40.43" table:style-name="ce6">
            <text:p><text:s/>40,43<text:s/>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style-name="ro2">
          <table:table-cell office:value-type="float" office:value="1114" table:style-name="ce5">
            <text:p>1114</text:p>
          </table:table-cell>
          <table:table-cell office:value-type="float" office:value="1" table:style-name="ce5">
            <text:p>1</text:p>
          </table:table-cell>
          <table:table-cell office:value-type="float" office:value="135.44999999999999" table:style-name="ce6">
            <text:p><text:s/>135,45<text:s/>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8">
            <text:p>VIVIGAS SPA</text:p>
          </table:table-cell>
          <table:table-cell office:value-type="string" table:style-name="ce5">
            <text:p>Spese correnti</text:p>
          </table:table-cell>
          <table:table-cell office:value-type="string" table:style-name="ce9">
            <text:p>Acquisto di beni e servizi</text:p>
          </table:table-cell>
          <table:table-cell table:number-columns-repeated="16377"/>
        </table:table-row>
        <table:table-row table:number-rows-repeated="10481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7</meta:initial-creator>
    <dc:creator>UTENTE7</dc:creator>
    <meta:creation-date>2022-07-07T08:34:27Z</meta:creation-date>
    <dc:date>2022-07-08T10:54:34Z</dc:date>
  </office:meta>
</office:document-meta>
</file>