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-0.0006in"/>
    </style:style>
    <style:style style:name="P2" style:parent-style-name="Normale" style:family="paragraph">
      <style:paragraph-properties fo:text-align="end" fo:margin-right="-0.0006in"/>
      <style:text-properties fo:font-size="11pt" style:font-size-asian="11pt"/>
    </style:style>
    <style:style style:name="P3" style:parent-style-name="Normale" style:family="paragraph">
      <style:paragraph-properties fo:text-align="end" fo:margin-right="-0.0006in"/>
      <style:text-properties fo:font-size="11pt" style:font-size-asian="11pt"/>
    </style:style>
    <style:style style:name="P4" style:parent-style-name="Normale" style:family="paragraph">
      <style:paragraph-properties fo:margin-right="-0.0006in"/>
      <style:text-properties fo:font-size="11pt" style:font-size-asian="11pt"/>
    </style:style>
    <style:style style:name="P5" style:parent-style-name="Normale" style:family="paragraph">
      <style:paragraph-properties fo:margin-right="-0.0006in"/>
      <style:text-properties fo:font-size="11pt" style:font-size-asian="11pt"/>
    </style:style>
    <style:style style:name="P6" style:parent-style-name="Normale" style:family="paragraph">
      <style:paragraph-properties fo:margin-right="-0.0006in"/>
      <style:text-properties fo:font-size="11pt" style:font-size-asian="11pt"/>
    </style:style>
    <style:style style:name="P7" style:parent-style-name="Normale" style:family="paragraph">
      <style:paragraph-properties fo:text-align="end" fo:margin-right="-0.0006in"/>
      <style:text-properties fo:font-size="11pt" style:font-size-asian="11pt"/>
    </style:style>
    <style:style style:name="P8" style:parent-style-name="Normale" style:family="paragraph">
      <style:paragraph-properties fo:text-align="end" fo:margin-right="-0.0006in" fo:text-indent="0.4916in"/>
      <style:text-properties fo:font-size="11pt" style:font-size-asian="11pt"/>
    </style:style>
    <style:style style:name="P9" style:parent-style-name="Normale" style:family="paragraph">
      <style:paragraph-properties fo:text-align="end" fo:margin-left="0.9833in" fo:margin-right="-0.0006in" fo:text-indent="0.4916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fo:text-align="end" fo:margin-right="-0.0006in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ollegamentoipertestuale" style:family="text">
      <style:text-properties fo:font-size="11pt" style:font-size-asian="11pt"/>
    </style:style>
    <style:style style:name="P13" style:parent-style-name="Normale" style:family="paragraph">
      <style:paragraph-properties fo:text-align="end" fo:margin-right="-0.0006in"/>
      <style:text-properties fo:font-size="11pt" style:font-size-asian="11pt"/>
    </style:style>
    <style:style style:name="P14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5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6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7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8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1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2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3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4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5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6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7728" draw:id="id0" draw:style-name="a0" draw:name="Object 3" text:anchor-type="paragraph" svg:x="-0.7875in" svg:y="0.17569in" svg:width="1.95208in" svg:height="1.7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<text:s text:c="3"/></text:p>
      <text:p text:style-name="P5"/>
      <text:p text:style-name="P6"/>
      <text:p text:style-name="P7">Via Roma, 38</text:p>
      <text:p text:style-name="P8">37060 Nogarole Rocca (VR)</text:p>
      <text:p text:style-name="P9">Cod. fisc. e Partita IVA 00645290230</text:p>
      <text:p text:style-name="P10"><text:span text:style-name="T11">PEC:<text:s/></text:span><text:a xlink:href="mailto:urp.nogarolerocca@legalmail.it" office:target-frame-name="_top" xlink:show="replace"><text:span text:style-name="T12">urp.nogarolerocca@legalmail.it</text:span></text:a></text:p>
      <text:p text:style-name="P13">Tel: 0457925250 fax 0457925021</text:p>
      <text:p text:style-name="P14"/>
      <text:p text:style-name="P15"/>
      <text:p text:style-name="P16"/>
      <text:p text:style-name="P17"/>
      <text:p text:style-name="P18">ATTI<text:s/>DI ACCERTAMENTO DELLE VIOLAZIONI DELLE DISPOSIZIONI DI CUI AL D. LGS N. 39/2013<text:s/></text:p>
      <text:p text:style-name="P19">(art. 18, comma 5, D.lgs n. 39/2013)</text:p>
      <text:p text:style-name="P20"/>
      <text:p text:style-name="P21"/>
      <text:p text:style-name="P22"/>
      <text:p text:style-name="P23">Il Comune di Nogarole Rocca, alla data odierna, non ha ricevuto da ANAC alcun accertamento per violazione delle disposizioni di cui al<text:s/>D. Lgs n. 39/2013, in materia di inconferibilità e incompatibilità. <text:s/></text:p>
      <text:p text:style-name="P24"/>
      <text:p text:style-name="P25"/>
      <text:p text:style-name="P26"><text:span text:style-name="T27">Nogarole Rocca, 31.05</text:span><text:span text:style-name="T28">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25in">
        <style:tab-stops>
          <style:tab-stop style:type="left" style:position="4.6722in"/>
          <style:tab-stop style:type="left" style:position="5.8534in"/>
        </style:tab-stops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4.9222in"/>
          <style:tab-stop style:type="left" style:position="6.1034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M 98000000</dc:title>
    <dc:subject/>
    <meta:initial-creator>Sofia</meta:initial-creator>
    <dc:creator>Finanziario</dc:creator>
    <meta:creation-date>2022-05-20T11:35:00Z</meta:creation-date>
    <dc:date>2023-05-31T11:09:00Z</dc:date>
    <meta:print-date>2021-09-22T15:20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85" meta:character-count="571" meta:row-count="4" meta:non-whitespace-character-count="487"/>
  </office:meta>
</office:document-meta>
</file>