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9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20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8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9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/>
      <text:p text:style-name="P19"/>
      <text:p text:style-name="P20">REGOLAMENTI PER LA PREVENZIONE E LA REPRESSIONE DELLA CORRUZIONE E DELL’ILLEGALITA’</text:p>
      <text:p text:style-name="P21"/>
      <text:p text:style-name="P22"/>
      <text:p text:style-name="P23"/>
      <text:p text:style-name="P24"/>
      <text:p text:style-name="P25">Il Comune di Nogarole Rocca non ha adottato, alla data odierna, specifici regolamenti per la repressione della corruzione e dell’illegalità in aggiunta ai PTPCT.<text:s/></text:p>
      <text:p text:style-name="P26"/>
      <text:p text:style-name="P27"/>
      <text:p text:style-name="P28">Nogarole Rocca, 31.05.2023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entrocorpodeltestoCarattere" style:display-name="Rientro corpo del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20T11:36:00Z</meta:creation-date>
    <dc:date>2023-05-31T11:11:00Z</dc:date>
    <meta:print-date>2021-09-22T15:20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73" meta:character-count="494" meta:row-count="3" meta:non-whitespace-character-count="422"/>
  </office:meta>
</office:document-meta>
</file>