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8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PROVVEDIMENTI ADOTTATI DA ANAC E<text:s/></text:p>
      <text:p text:style-name="P19">ATTI DI ADEGUAMENTO A TALI PROVVEDIMENTI</text:p>
      <text:p text:style-name="P20">(art. 1, comma 3, L. n. 190-2012)</text:p>
      <text:p text:style-name="P21"/>
      <text:p text:style-name="P22"/>
      <text:p text:style-name="P23"/>
      <text:p text:style-name="P24">Il Comune di Nogarole Rocca, alla data odierna, non ha ricevuto da ANAC alcun provvedimento.<text:s/></text:p>
      <text:p text:style-name="P25"/>
      <text:p text:style-name="P26"/>
      <text:p text:style-name="P27">Nogarole Rocca, 23.05.2022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20T11:35:00Z</meta:creation-date>
    <dc:date>2022-05-23T10:05:00Z</dc:date>
    <meta:print-date>2021-09-22T15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