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automatic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9.89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198862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lenco Ordinanze del Sindaco - Anno 202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RDINANZE- Ordinanza n. 1 del 18-03-2020 DEL SINDACO con oggetto: ORDINANZA DI EMERGENZA SANITARIA FINALIZZATA AD INDIVIDUARE I SERVIZI COMUNALI "INDIFFERIBILI" DA RENDERE IN PRESENZA DEI DIPENDENTI COMUNALI E ISTITUZIONE DEL SERVIZIO DI LAVORO AGILE (SMART WORKING) QUALI MISURE DI CONTENIMENTO E GESTIONE DELL'EMERGENZA EPIDEMIOLOGICA DA COVID-19 SINO A 3 APRILE 2020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ORDINANZE- Ordinanza n. 2 del 03-04-2020 DEL SINDACO con oggetto: ATTIVAZIONE COC (CENTRO OPERATIVO COMUNALE) E VOLONTARI DI PROTEZIONE CIVILE - MISURE DI PREVENZIONE FINALIZZATE AD EVITARE IL DIFFONDERSI DEL COVID-19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ORDINANZE- Ordinanza n. 3 del 07-05-2020 DEL SINDACO con oggetto: DISPOSIZIONI RELATIVE A MISURE DI CONTENIMENTO E GESTIONE DELL'EMERGENZA EPIDEMIOLOGICA DA COVID-19 IN CONSEGUENZA DELL'AVVIO DELLA FASE 2.<text:s/>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7</meta:initial-creator>
    <dc:creator>UTENTE7</dc:creator>
    <meta:creation-date>2021-05-21T09:08:55Z</meta:creation-date>
    <dc:date>2021-05-27T14:26:20Z</dc:date>
    <meta:print-date>2021-05-24T07:41:01Z</meta:print-date>
  </office:meta>
</office:document-meta>
</file>