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Corpodeltesto31" style:family="paragraph">
      <style:paragraph-properties fo:margin-left="0.875in" fo:text-indent="-0.875in">
        <style:tab-stops>
          <style:tab-stop style:type="left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Corpodeltesto31" style:family="paragraph">
      <style:paragraph-properties fo:margin-left="0.875in" fo:text-indent="-0.875in">
        <style:tab-stops>
          <style:tab-stop style:type="left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Corpodeltesto31" style:family="paragraph">
      <style:paragraph-properties fo:text-align="justify" fo:margin-left="0.0986in">
        <style:tab-stops>
          <style:tab-stop style:type="left" style:position="4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orpodeltesto31" style:family="paragraph">
      <style:paragraph-properties fo:text-align="justify">
        <style:tab-stops>
          <style:tab-stop style:type="left" style:position="4.25in"/>
        </style:tab-stops>
      </style:paragraph-properties>
      <style:text-properties fo:font-style="normal" style:font-style-asian="normal"/>
    </style:style>
    <style:style style:name="P29" style:parent-style-name="Normale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T33" style:parent-style-name="Car.predefinitoparagrafo" style:family="text">
      <style:text-properties style:font-name-asian="Calibri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35" style:parent-style-name="Normale" style:family="paragraph">
      <style:paragraph-properties fo:text-align="justify" fo:margin-bottom="0.1111in" fo:line-height="107%"/>
      <style:text-properties fo:hyphenate="false"/>
    </style:style>
    <style:style style:name="T36" style:parent-style-name="Car.predefinitoparagrafo" style:family="text">
      <style:text-properties fo:font-style="italic" style:font-style-asian="italic" fo:color="#202024" fo:font-size="10pt" style:font-size-asian="10pt" style:font-size-complex="10pt"/>
    </style:style>
    <style:style style:name="T3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fo:font-style="italic" style:font-style-asian="italic" fo:color="#202024" fo:font-size="10pt" style:font-size-asian="10pt" style:font-size-complex="10pt"/>
    </style:style>
    <style:style style:name="P39" style:parent-style-name="Normale" style:family="paragraph">
      <style:paragraph-properties fo:margin-bottom="0.1111in" fo:line-height="107%"/>
      <style:text-properties style:font-name-asian="Calibri" style:language-asian="en" style:country-asian="US" fo:hyphenate="false"/>
    </style:style>
    <style:style style:name="P40" style:parent-style-name="Corpodeltesto21" style:family="paragraph">
      <style:paragraph-properties>
        <style:tab-stops>
          <style:tab-stop style:type="left" style:position="0.5in"/>
          <style:tab-stop style:type="left" style:position="4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>OGGETTO:<text:s/>AMMONTARE COMPLESSIVO DEI DEBITI<text:s/>AL 31.12.2022<text:s/>E NUMERO DELLE IMPRESE CREDITRICI<text:s/>– ART. 33 D.LGS N. 33/2013</text:p>
      <text:p text:style-name="P29"/>
      <text:p text:style-name="P30"/>
      <text:p text:style-name="Normale"><text:span text:style-name="T31">Ammontare comp</text:span><text:span text:style-name="T32">lessivo dei debiti al 31/12/2022</text:span><text:span text:style-name="T33">:<text:s/></text:span><text:span text:style-name="T34">€ 318,97</text:span></text:p>
      <text:p text:style-name="P35"><text:span text:style-name="T36">(L'importo dello stock del debito dichiarato è generato da n. 3 documenti contabili che, per un problema tecnico-informatico interno, non sono stati acquisiti al protocollo dell'ente e di conseguenza non sono con</text:span><text:span text:style-name="T37">fl</text:span><text:span text:style-name="T38">uiti nelle registrazioni contabili nei tempi ordinari.)</text:span></text:p>
      <text:p text:style-name="P39">Numero<text:s/>imprese creditrici: 1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Nunito" style:font-name-complex="Nunito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right="-0.0006in"/>
      <style:text-properties fo:font-size="11pt" style:font-size-asian="11pt" style:font-size-complex="10pt" style:language-asian="it" style:country-asian="IT" fo:hyphenate="false"/>
    </style:style>
    <style:style style:name="TableColumn4" style:family="table-column">
      <style:table-column-properties style:column-width="1.5763in"/>
    </style:style>
    <style:style style:name="TableColumn5" style:family="table-column">
      <style:table-column-properties style:column-width="5.116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min-row-height="1.3784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widows="0" fo:orphans="0" fo:text-align="justify"/>
      <style:text-properties fo:hyphenate="false"/>
    </style:style>
    <style:style style:name="T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2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3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4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5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6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 fo:hyphenate="false"/>
    </style:style>
    <style:style style:name="P17" style:parent-style-name="Normale" style:family="paragraph">
      <style:paragraph-properties fo:keep-with-next="always" fo:text-align="end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-asian="Arial Unicode MS" fo:font-weight="bold" style:font-weight-asian="bold" fo:color="#808080" fo:font-size="10pt" style:font-size-asian="10pt" style:language-asian="it" style:country-asian="IT" fo:hyphenate="false"/>
    </style:style>
    <style:style style:name="P18" style:parent-style-name="Normale" style:family="paragraph">
      <style:paragraph-properties fo:text-align="end"/>
      <style:text-properties fo:hyphenate="false"/>
    </style:style>
    <style:style style:name="T19" style:parent-style-name="Car.predefinitoparagrafo" style:family="text">
      <style:text-properties style:font-name-asian="Arial Unicode MS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-asian="Arial Unicode MS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1" style:parent-style-name="Normale" style:family="paragraph">
      <style:paragraph-properties fo:text-align="end"/>
      <style:text-properties fo:hyphenate="false"/>
    </style:style>
    <style:style style:name="T22" style:parent-style-name="Car.predefinitoparagrafo" style:family="text">
      <style:text-properties style:font-name-asian="Arial Unicode MS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-asian="Arial Unicode MS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fo:margin-left="-1.5729in">
        <style:tab-stops/>
      </style:paragraph-properties>
      <style:text-properties style:font-name-asian="Arial Unicode MS" fo:font-size="10pt" style:font-size-asian="10pt" style:font-size-complex="10pt" style:language-asian="it" style:country-asian="IT" fo:hyphenate="false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0" draw:id="id0" draw:style-name="a0" draw:name="Picture 1" text:anchor-type="as-char" svg:x="0in" svg:y="0in" svg:width="1.47917in" svg:height="1.35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Via Roma, 38</text:p>
              <text:p text:style-name="P12">37060 Nogarole Rocca (Verona)</text:p>
              <text:p text:style-name="P13">Tel. 045.7925384 <text:s text:c="2"/>fax. 045.7925021</text:p>
              <text:p text:style-name="P14">C.F. e P.I. 00645290230</text:p>
              <text:p text:style-name="P15">www.comune.nogarolerocca.vr.it</text:p>
              <text:p text:style-name="P16">Area Affari Generali e Finanziari</text:p>
              <text:h text:style-name="P17" text:outline-level="3">Tel 045.7925384</text:h>
              <text:p text:style-name="P18"><text:span text:style-name="T19">pec:<text:s/></text:span><text:a xlink:href="mailto:urp.nogarolerocca@legalmail.it" office:target-frame-name="_top" xlink:show="replace"><text:span text:style-name="T20">urp.nogarolerocca@legalmail.it</text:span></text:a></text:p>
              <text:p text:style-name="P21"><text:span text:style-name="T22">email:<text:s/></text:span><text:a xlink:href="mailto:segreteria-ced@comune.nogarolerocca.vr.it" office:target-frame-name="_top" xlink:show="replace"><text:span text:style-name="T23">segreteria-ced@comune.nogarolerocca.vr.it</text:span></text:a></text:p>
              <text:p text:style-name="P24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1-26T14:18:00Z</meta:creation-date>
    <dc:date>2023-01-26T14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