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text-properties fo:font-weight="bold" style:font-weight-asian="bold"/>
    </style:style>
    <style:style style:name="T13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COMUNE DI NOGAROLE ROCCA<text:s/></text:p>
      <text:p text:style-name="P2"/>
      <text:p text:style-name="P3">INDICATORE DI TEMPESTIVITA’ DEI PAGAMENTI ANNUALE 2022<text:s/></text:p>
      <text:p text:style-name="P4">(D.P.C.M. del 22-09-2014)</text:p>
      <text:p text:style-name="P5"/>
      <text:p text:style-name="P6"/>
      <text:p text:style-name="Normale">Indicatore di tempestività dei pagamenti annuale 2022:<text:s/><text:s text:c="45"/><text:span text:style-name="T7">- 11,23*</text:span></text:p>
      <text:p text:style-name="Normale">Importo annuale pagamenti posteriori alla scadenza: <text:s text:c="28"/><text:span text:style-name="T8">euro</text:span><text:s text:c="5"/><text:s/><text:span text:style-name="T9">293.333,87</text:span></text:p>
      <text:p text:style-name="P10"/>
      <text:p text:style-name="P11"/>
      <text:p text:style-name="P12"/>
      <text:p text:style-name="Normale"><text:span text:style-name="T13">*Dato tratto dalla Piattaforma dei Crediti Commerciali del Ministero dell'Economia e delle Finan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3-01-26T14:14:00Z</meta:creation-date>
    <dc:date>2023-01-26T14:21:00Z</dc:date>
    <meta:print-date>2021-01-29T12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