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text-properties fo:font-weight="bold" style:font-weight-asian="bold"/>
    </style:style>
    <style:style style:name="T20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COMUNE DI NOGAROLE ROCCA<text:s/></text:p>
      <text:p text:style-name="P7"/>
      <text:p text:style-name="P8">INDICATORE DI TEMPESTIVITA’<text:s/>DEI PAGAMENTI 3° TRIMESTRE 2022<text:s/></text:p>
      <text:p text:style-name="P9">(D.P.C.M. del 22-09-2014)</text:p>
      <text:p text:style-name="P10"/>
      <text:p text:style-name="P11"/>
      <text:p text:style-name="Normale">Indicatore di tempestività<text:s/>dei pagamenti 3° trimestre 2022: <text:s text:c="45"/><text:span text:style-name="T12">-<text:s/></text:span><text:span text:style-name="T13">18,85</text:span><text:span text:style-name="T14">*</text:span></text:p>
      <text:p text:style-name="P15"/>
      <text:p text:style-name="P16"/>
      <text:p text:style-name="P17"/>
      <text:p text:style-name="P18"/>
      <text:p text:style-name="P19"/>
      <text:p text:style-name="Normale"><text:span text:style-name="T20">*Dato tratto dalla Piattaforma dei Crediti Commerciali del Ministero dell'Economia e delle Finan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id="id0" draw:style-name="a0" draw:name="Object 1" text:anchor-type="paragraph" svg:x="2.6875in" svg:y="0.25833in" svg:width="1.47222in" svg:height="1.1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Finanziario</dc:creator>
    <meta:creation-date>2022-10-10T08:21:00Z</meta:creation-date>
    <dc:date>2022-10-10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