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Light-OneByteIdentityH" svg:font-family="CalibriLight-OneByteIdentity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Light-OneByteIdentityH" style:font-name-complex="CalibriLight-OneByteIdentityH" fo:color="#000000" style:language-asian="it" style:country-asian="IT"/>
    </style:style>
    <style:style style:name="P2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7" style:parent-style-name="Car.predefinitoparagrafo" style:family="text">
      <style:text-properties style:font-name="CalibriLight-OneByteIdentityH" style:font-name-complex="CalibriLight-OneByteIdentityH" fo:color="#000000" style:language-asian="it" style:country-asian="IT"/>
    </style:style>
    <style:style style:name="P8" style:parent-style-name="Normale" style:family="paragraph">
      <style:paragraph-properties fo:text-align="center" style:vertical-align="auto" fo:line-height="90%"/>
    </style:style>
    <style:style style:name="T9" style:parent-style-name="Car.predefinitoparagrafo" style:family="text">
      <style:text-properties style:font-name-complex="Calibri" fo:font-weight="bold" style:font-weight-asian="bold" style:font-weight-complex="bold" fo:color="#000000" style:letter-kerning="true" fo:font-size="18pt" style:font-size-asian="18pt" style:font-size-complex="18pt"/>
    </style:style>
    <style:style style:name="P10" style:parent-style-name="Normale" style:family="paragraph">
      <style:paragraph-properties fo:text-align="center" style:vertical-align="auto" fo:margin-bottom="0.1527in" fo:line-height="90%"/>
    </style:style>
    <style:style style:name="T11" style:parent-style-name="Car.predefinitoparagrafo" style:family="text">
      <style:text-properties style:font-name-complex="Calibri" fo:color="#FFFFFF" style:letter-kerning="true" fo:font-size="25.5pt" style:font-size-asian="25.5pt" style:font-size-complex="25.5pt"/>
    </style:style>
    <style:style style:name="P12" style:parent-style-name="Normale" style:family="paragraph">
      <style:paragraph-properties fo:text-align="center" style:vertical-align="auto" fo:margin-bottom="0.1527in" fo:line-height="90%"/>
    </style:style>
    <style:style style:name="T13" style:parent-style-name="Car.predefinitoparagrafo" style:family="text">
      <style:text-properties style:font-name-complex="Calibri" fo:color="#FFFFFF" style:letter-kerning="true" fo:font-size="25.5pt" style:font-size-asian="25.5pt" style:font-size-complex="25.5pt"/>
    </style:style>
    <style:style style:name="P14" style:parent-style-name="Normale" style:family="paragraph">
      <style:paragraph-properties fo:text-align="center" style:vertical-align="auto" fo:margin-bottom="0.0972in" fo:line-height="90%"/>
    </style:style>
    <style:style style:name="T15" style:parent-style-name="Car.predefinitoparagrafo" style:family="text">
      <style:text-properties style:font-name-complex="Calibri" fo:color="#FFFFFF" style:letter-kerning="true" fo:font-size="15.5pt" style:font-size-asian="15.5pt" style:font-size-complex="15.5pt"/>
    </style:style>
    <style:style style:name="P16" style:parent-style-name="Normale" style:family="paragraph">
      <style:paragraph-properties fo:text-align="center" style:vertical-align="auto" fo:margin-bottom="0.1527in" fo:line-height="90%"/>
    </style:style>
    <style:style style:name="T17" style:parent-style-name="Car.predefinitoparagrafo" style:family="text">
      <style:text-properties style:font-name-complex="Calibri" fo:color="#FFFFFF" style:letter-kerning="true" fo:font-size="25.5pt" style:font-size-asian="25.5pt" style:font-size-complex="25.5pt"/>
    </style:style>
    <style:style style:name="P18" style:parent-style-name="Normale" style:family="paragraph">
      <style:paragraph-properties fo:text-align="center" style:vertical-align="auto" fo:margin-bottom="0.1527in" fo:line-height="90%"/>
    </style:style>
    <style:style style:name="T19" style:parent-style-name="Car.predefinitoparagrafo" style:family="text">
      <style:text-properties style:font-name-complex="Calibri" fo:color="#FFFFFF" style:letter-kerning="true" fo:font-size="25.5pt" style:font-size-asian="25.5pt" style:font-size-complex="25.5pt"/>
    </style:style>
    <style:style style:name="P20" style:parent-style-name="Normale" style:family="paragraph">
      <style:paragraph-properties fo:text-align="center" style:vertical-align="auto" fo:margin-bottom="0.0972in" fo:line-height="90%"/>
    </style:style>
    <style:style style:name="T21" style:parent-style-name="Car.predefinitoparagrafo" style:family="text">
      <style:text-properties style:font-name-complex="Calibri" fo:color="#FFFFFF" style:letter-kerning="true" fo:font-size="15.5pt" style:font-size-asian="15.5pt" style:font-size-complex="15.5pt"/>
    </style:style>
    <style:style style:family="graphic" style:name="a6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37a76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8ab832" svg:stroke-opacity="100%" draw:stroke-linejoin="miter" svg:stroke-linecap="butt"/>
    </style:style>
    <style:style style:family="graphic" style:name="a7">
      <style:graphic-properties fo:wrap-option="wrap" fo:padding-top="0.01806in" fo:padding-bottom="0.01806in" fo:padding-left="0.01806in" fo:padding-right="0.01806in" draw:textarea-vertical-align="middle" draw:textarea-horizontal-align="center" draw:fill="solid" draw:fill-color="#99cb3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79a12b" svg:stroke-opacity="100%" draw:stroke-linejoin="miter" svg:stroke-linecap="butt"/>
    </style:style>
    <style:style style:family="graphic" style:name="a8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99cb3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89in" svg:stroke-color="#8ab832" svg:stroke-opacity="100%" draw:stroke-linejoin="miter" svg:stroke-linecap="butt"/>
    </style:style>
    <style:style style:family="graphic" style:name="a9">
      <style:graphic-properties/>
    </style:style>
    <style:style style:family="graphic" style:name="a3">
      <style:graphic-properties draw:fill="none" draw:stroke="solid" svg:stroke-width="0.01389in" svg:stroke-color="#79a12b" svg:stroke-opacity="100%" draw:stroke-linejoin="miter" svg:stroke-linecap="butt"/>
    </style:style>
    <style:style style:family="graphic" style:name="a4">
      <style:graphic-properties fo:wrap-option="wrap" fo:padding-top="0.0125in" fo:padding-bottom="0.0125in" fo:padding-left="0.0125in" fo:padding-right="0.0125in" draw:textarea-vertical-align="middle" draw:textarea-horizontal-align="center" draw:fill="solid" draw:fill-color="#ffffff" draw:opacity="100%" draw:stroke="solid" svg:stroke-width="0.01389in" svg:stroke-color="#99cb3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806in" fo:padding-bottom="0.01806in" fo:padding-left="0.01806in" fo:padding-right="0.01806in" draw:textarea-vertical-align="middle" draw:textarea-horizontal-align="center" draw:fill="solid" draw:fill-color="#37a76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Elenco delle società partecipate<text:s/></text:p>
      <text:p text:style-name="P3">(art. 22 comma 1, lett. D, D.Lgs. 33/2013)</text:p>
      <text:p text:style-name="P4"/>
      <text:p text:style-name="P5"><text:span text:style-name="T6">Rappresentazione grafica partecipazioni dirette e indirette<text:s/></text:span></text:p>
      <text:p text:style-name="Normale"><text:span text:style-name="T7"><draw:g draw:name="Diagramma 1" draw:id="id9" draw:style-name="a9" text:anchor-type="as-char"><svg:title/><svg:desc/><draw:custom-shape svg:x="5.59031in" svg:y="2.79506in" svg:width="0.71412in" svg:height="1.06258in" draw:id="id0" draw:style-name="a0" draw:name="Figura a mano libera 2"><svg:title/><svg:desc/><draw:enhanced-geometry draw:type="non-primitive" svg:viewBox="0 0 499030 971626" draw:enhanced-path="M ?f0 ?f0 L ?f0 ?f2 ?f1 ?f2 N" draw:text-areas="?f7 ?f9 ?f8 ?f10"><draw:equation draw:name="f0" draw:formula="0"/><draw:equation draw:name="f1" draw:formula="499030"/><draw:equation draw:name="f2" draw:formula="971626"/><draw:equation draw:name="f3" draw:formula="?f2 - ?f0"/><draw:equation draw:name="f4" draw:formula="?f1 - ?f0"/><draw:equation draw:name="f5" draw:formula="?f4 / 499030"/><draw:equation draw:name="f6" draw:formula="?f3 / 971626"/><draw:equation draw:name="f7" draw:formula="0 / ?f5"/><draw:equation draw:name="f8" draw:formula="499030 / ?f5"/><draw:equation draw:name="f9" draw:formula="0 / ?f6"/><draw:equation draw:name="f10" draw:formula="971626 / ?f6"/></draw:enhanced-geometry></draw:custom-shape><draw:custom-shape svg:x="4.9375in" svg:y="1.15498in" svg:width="2.55711in" svg:height="0.48509in" draw:id="id1" draw:style-name="a1" draw:name="Figura a mano libera 3"><svg:title/><svg:desc/><draw:enhanced-geometry draw:type="non-primitive" svg:viewBox="0 0 1786926 443568" draw:enhanced-path="M ?f0 ?f0 L ?f0 ?f3 ?f1 ?f3 ?f1 ?f2 N" draw:text-areas="?f8 ?f10 ?f9 ?f11"><draw:equation draw:name="f0" draw:formula="0"/><draw:equation draw:name="f1" draw:formula="1786926"/><draw:equation draw:name="f2" draw:formula="443568"/><draw:equation draw:name="f3" draw:formula="221784"/><draw:equation draw:name="f4" draw:formula="?f2 - ?f0"/><draw:equation draw:name="f5" draw:formula="?f1 - ?f0"/><draw:equation draw:name="f6" draw:formula="?f5 / 1786926"/><draw:equation draw:name="f7" draw:formula="?f4 / 443568"/><draw:equation draw:name="f8" draw:formula="0 / ?f6"/><draw:equation draw:name="f9" draw:formula="1786926 / ?f6"/><draw:equation draw:name="f10" draw:formula="0 / ?f7"/><draw:equation draw:name="f11" draw:formula="443568 / ?f7"/></draw:enhanced-geometry></draw:custom-shape><draw:custom-shape svg:x="0.44795in" svg:y="2.79506in" svg:width="0.67192in" svg:height="1.06258in" draw:id="id2" draw:style-name="a2" draw:name="Figura a mano libera 4"><svg:title/><svg:desc/><draw:enhanced-geometry draw:type="non-primitive" svg:viewBox="0 0 469542 971626" draw:enhanced-path="M ?f0 ?f0 L ?f0 ?f2 ?f1 ?f2 N" draw:text-areas="?f7 ?f9 ?f8 ?f10"><draw:equation draw:name="f0" draw:formula="0"/><draw:equation draw:name="f1" draw:formula="469542"/><draw:equation draw:name="f2" draw:formula="971626"/><draw:equation draw:name="f3" draw:formula="?f2 - ?f0"/><draw:equation draw:name="f4" draw:formula="?f1 - ?f0"/><draw:equation draw:name="f5" draw:formula="?f4 / 469542"/><draw:equation draw:name="f6" draw:formula="?f3 / 971626"/><draw:equation draw:name="f7" draw:formula="0 / ?f5"/><draw:equation draw:name="f8" draw:formula="469542 / ?f5"/><draw:equation draw:name="f9" draw:formula="0 / ?f6"/><draw:equation draw:name="f10" draw:formula="971626 / ?f6"/></draw:enhanced-geometry></draw:custom-shape><draw:custom-shape svg:x="2.23973in" svg:y="1.15498in" svg:width="2.69777in" svg:height="0.48509in" draw:id="id3" draw:style-name="a3" draw:name="Figura a mano libera 5"><svg:title/><svg:desc/><draw:enhanced-geometry draw:type="non-primitive" svg:viewBox="0 0 1885219 443568" draw:enhanced-path="M ?f1 ?f0 L ?f1 ?f3 ?f0 ?f3 ?f0 ?f2 N" draw:text-areas="?f8 ?f10 ?f9 ?f11"><draw:equation draw:name="f0" draw:formula="0"/><draw:equation draw:name="f1" draw:formula="1885219"/><draw:equation draw:name="f2" draw:formula="443568"/><draw:equation draw:name="f3" draw:formula="221784"/><draw:equation draw:name="f4" draw:formula="?f2 - ?f0"/><draw:equation draw:name="f5" draw:formula="?f1 - ?f0"/><draw:equation draw:name="f6" draw:formula="?f5 / 1885219"/><draw:equation draw:name="f7" draw:formula="?f4 / 443568"/><draw:equation draw:name="f8" draw:formula="0 / ?f6"/><draw:equation draw:name="f9" draw:formula="1885219 / ?f6"/><draw:equation draw:name="f10" draw:formula="0 / ?f7"/><draw:equation draw:name="f11" draw:formula="443568 / ?f7"/></draw:enhanced-geometry></draw:custom-shape><draw:custom-shape svg:x="3.42619in" svg:y="0in" svg:width="3.02262in" svg:height="1.15498in" draw:id="id4" draw:style-name="a4" draw:name="Figura a mano libera 6"><svg:title/><svg:desc/><text:p text:style-name="P8"><text:span text:style-name="T9">Comune di Nogarole Rocca</text:span></text:p><draw:enhanced-geometry draw:type="non-primitive" svg:viewBox="0 0 2112231 105611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112231"/><draw:equation draw:name="f2" draw:formula="1056115"/><draw:equation draw:name="f3" draw:formula="?f2 - ?f0"/><draw:equation draw:name="f4" draw:formula="?f1 - ?f0"/><draw:equation draw:name="f5" draw:formula="?f4 / 2112231"/><draw:equation draw:name="f6" draw:formula="?f3 / 1056115"/><draw:equation draw:name="f7" draw:formula="0 * ?f4"/><draw:equation draw:name="f8" draw:formula="0 * ?f3"/><draw:equation draw:name="f9" draw:formula="2112231 * ?f4"/><draw:equation draw:name="f10" draw:formula="1056115 * ?f3"/><draw:equation draw:name="f11" draw:formula="?f7 / 2112231"/><draw:equation draw:name="f12" draw:formula="?f8 / 1056115"/><draw:equation draw:name="f13" draw:formula="?f9 / 2112231"/><draw:equation draw:name="f14" draw:formula="?f10 / 105611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1.63993in" svg:width="4.625in" svg:height="1.15498in" draw:id="id5" draw:style-name="a5" draw:name="Figura a mano libera 7"><svg:title/><svg:desc/><text:p text:style-name="P10"><text:span text:style-name="T11">ESA-Com SpA</text:span></text:p><text:p text:style-name="P12"><text:span text:style-name="T13">0,50%</text:span></text:p><draw:enhanced-geometry draw:type="non-primitive" svg:viewBox="0 0 3130284 105611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130284"/><draw:equation draw:name="f2" draw:formula="1056115"/><draw:equation draw:name="f3" draw:formula="?f2 - ?f0"/><draw:equation draw:name="f4" draw:formula="?f1 - ?f0"/><draw:equation draw:name="f5" draw:formula="?f4 / 3130284"/><draw:equation draw:name="f6" draw:formula="?f3 / 1056115"/><draw:equation draw:name="f7" draw:formula="0 * ?f4"/><draw:equation draw:name="f8" draw:formula="0 * ?f3"/><draw:equation draw:name="f9" draw:formula="3130284 * ?f4"/><draw:equation draw:name="f10" draw:formula="1056115 * ?f3"/><draw:equation draw:name="f11" draw:formula="?f7 / 3130284"/><draw:equation draw:name="f12" draw:formula="?f8 / 1056115"/><draw:equation draw:name="f13" draw:formula="?f9 / 3130284"/><draw:equation draw:name="f14" draw:formula="?f10 / 105611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11987in" svg:y="3.28015in" svg:width="3.1749in" svg:height="1.15498in" draw:id="id6" draw:style-name="a6" draw:name="Figura a mano libera 8"><svg:title/><svg:desc/><text:p text:style-name="P14"><text:span text:style-name="T15">Gielle Ambiente Srl</text:span></text:p><draw:enhanced-geometry draw:type="non-primitive" svg:viewBox="0 0 2218645 105611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218645"/><draw:equation draw:name="f2" draw:formula="1056115"/><draw:equation draw:name="f3" draw:formula="?f2 - ?f0"/><draw:equation draw:name="f4" draw:formula="?f1 - ?f0"/><draw:equation draw:name="f5" draw:formula="?f4 / 2218645"/><draw:equation draw:name="f6" draw:formula="?f3 / 1056115"/><draw:equation draw:name="f7" draw:formula="0 * ?f4"/><draw:equation draw:name="f8" draw:formula="0 * ?f3"/><draw:equation draw:name="f9" draw:formula="2218645 * ?f4"/><draw:equation draw:name="f10" draw:formula="1056115 * ?f3"/><draw:equation draw:name="f11" draw:formula="?f7 / 2218645"/><draw:equation draw:name="f12" draw:formula="?f8 / 1056115"/><draw:equation draw:name="f13" draw:formula="?f9 / 2218645"/><draw:equation draw:name="f14" draw:formula="?f10 / 105611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5.28125in" svg:y="1.63993in" svg:width="4.59375in" svg:height="1.15498in" draw:id="id7" draw:style-name="a7" draw:name="Figura a mano libera 9"><svg:title/><svg:desc/><text:p text:style-name="P16"><text:span text:style-name="T17">Acque Veronesi S.c.a.r.l.</text:span></text:p><text:p text:style-name="P18"><text:span text:style-name="T19">0,41%</text:span></text:p><draw:enhanced-geometry draw:type="non-primitive" svg:viewBox="0 0 3326870 105611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326870"/><draw:equation draw:name="f2" draw:formula="1056115"/><draw:equation draw:name="f3" draw:formula="?f2 - ?f0"/><draw:equation draw:name="f4" draw:formula="?f1 - ?f0"/><draw:equation draw:name="f5" draw:formula="?f4 / 3326870"/><draw:equation draw:name="f6" draw:formula="?f3 / 1056115"/><draw:equation draw:name="f7" draw:formula="0 * ?f4"/><draw:equation draw:name="f8" draw:formula="0 * ?f3"/><draw:equation draw:name="f9" draw:formula="3326870 * ?f4"/><draw:equation draw:name="f10" draw:formula="1056115 * ?f3"/><draw:equation draw:name="f11" draw:formula="?f7 / 3326870"/><draw:equation draw:name="f12" draw:formula="?f8 / 1056115"/><draw:equation draw:name="f13" draw:formula="?f9 / 3326870"/><draw:equation draw:name="f14" draw:formula="?f10 / 105611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30441in" svg:y="3.28015in" svg:width="2.75999in" svg:height="1.15498in" draw:id="id8" draw:style-name="a8" draw:name="Figura a mano libera 10"><svg:title/><svg:desc/><text:p text:style-name="P20"><text:span text:style-name="T21">Viveracqua Scarl</text:span></text:p><draw:enhanced-geometry draw:type="non-primitive" svg:viewBox="0 0 1928699 105611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928699"/><draw:equation draw:name="f2" draw:formula="1056115"/><draw:equation draw:name="f3" draw:formula="?f2 - ?f0"/><draw:equation draw:name="f4" draw:formula="?f1 - ?f0"/><draw:equation draw:name="f5" draw:formula="?f4 / 1928699"/><draw:equation draw:name="f6" draw:formula="?f3 / 1056115"/><draw:equation draw:name="f7" draw:formula="0 * ?f4"/><draw:equation draw:name="f8" draw:formula="0 * ?f3"/><draw:equation draw:name="f9" draw:formula="1928699 * ?f4"/><draw:equation draw:name="f10" draw:formula="1056115 * ?f3"/><draw:equation draw:name="f11" draw:formula="?f7 / 1928699"/><draw:equation draw:name="f12" draw:formula="?f8 / 1056115"/><draw:equation draw:name="f13" draw:formula="?f9 / 1928699"/><draw:equation draw:name="f14" draw:formula="?f10 / 105611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Light-OneByteIdentityH" svg:font-family="CalibriLight-OneByteIdentity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nanziario</meta:initial-creator>
    <dc:creator>Finanziario</dc:creator>
    <meta:creation-date>2022-05-18T13:48:00Z</meta:creation-date>
    <dc:date>2022-05-18T13:51:00Z</dc:date>
    <meta:template xlink:href="Normal.dotm" xlink:type="simple"/>
    <meta:editing-cycles>3</meta:editing-cycles>
    <meta:editing-duration>PT60S</meta:editing-duration>
    <meta:document-statistic meta:page-count="1" meta:paragraph-count="1" meta:word-count="21" meta:character-count="141" meta:row-count="1" meta:non-whitespace-character-count="121"/>
  </office:meta>
</office:document-meta>
</file>