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ENTI<text:s/>PUBBLICI VIGILATI<text:s/></text:p>
      <text:p text:style-name="P19">(art. 22, commi 1, lett. a),<text:s/>2<text:s/>e 3, art. 20, comma 3 D.lgs n. 39/2013)</text:p>
      <text:p text:style-name="P20"/>
      <text:p text:style-name="P21"/>
      <text:p text:style-name="P22"/>
      <text:p text:style-name="P23"><text:span text:style-name="T24">Non sussistono enti pubblici<text:s/></text:span><text:span text:style-name="T25">istituiti,<text:s/></text:span><text:span text:style-name="T26">vigilati<text:s/></text:span><text:span text:style-name="T27">o finanziati<text:s/></text:span><text:span text:style-name="T28">dal Comune di Nogarole Rocca ovvero per i quali si abbia potere di nomina degli amministrator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18T13:47:00Z</meta:creation-date>
    <dc:date>2022-05-23T09:34:00Z</dc:date>
    <meta:print-date>2021-09-22T15:20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70" meta:character-count="468" meta:row-count="3" meta:non-whitespace-character-count="399"/>
  </office:meta>
</office:document-meta>
</file>